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E274B00016A900001006B0FE70E7BE6B2B0EE.pdf" manifest:media-type="application/pdf"/>
  <manifest:file-entry manifest:full-path="Pictures/1000000100000DB4000009B1438608122921C552.png" manifest:media-type="image/png"/>
  <manifest:file-entry manifest:full-path="Pictures/1000000100000EBA000003E8767C3CC407E6C1D6.png" manifest:media-type="image/png"/>
  <manifest:file-entry manifest:full-path="Pictures/10000001000001F7000000AC87A32170550C4D7B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426e54" officeooo:paragraph-rsid="00426e54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P16" style:family="paragraph" style:parent-style-name="Standard">
      <style:text-properties officeooo:paragraph-rsid="003b84c8"/>
    </style:style>
    <style:style style:name="P17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22ddcb" officeooo:paragraph-rsid="001b8a4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9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49c0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8"/>
            <text:p text:style-name="P18">SI437A - Axudas dirixidas ás asociacións de mulleres e ás federacións constituídas por estas <text:span text:style-name="T1">para actuacións relacionadas coa prevención e atención a vítimas de violencia de xénero no ámbito do tecido asociativo de mulleres</text:span></text:p>
            <text:p text:style-name="P9"/>
            <text:p text:style-name="P13">DIRECCIÓN XERAL DE PROMOCIÓN DA IGUALDADE</text:p>
            <text:p text:style-name="P9"/>
            <text:p text:style-name="P10"/>
            <text:p text:style-name="P11"/>
            <text:p text:style-name="P11">Operación cofinanciada con Fondos finalistas do Pacto de Estado contra a violencia de xénero</text:p>
            <text:p text:style-name="P12"/>
            <text:p text:style-name="P7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3" number:grouping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0" number:min-decimal-places="0" number:min-integer-digits="1"/>
      <number:text> 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9.116cm"/>
    </style:style>
    <style:style style:name="Táboa1.C" style:family="table-column">
      <style:table-column-properties style:column-width="3.681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MP5" style:family="paragraph" style:parent-style-name="Standard">
      <style:text-properties officeooo:paragraph-rsid="003b84c8"/>
    </style:style>
    <style:style style:name="MP6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7" text:anchor-type="paragraph" svg:x="12.538cm" svg:y="0.503cm" svg:width="2.286cm" svg:height="1.61cm" draw:z-index="0"><draw:image xlink:href="Pictures/100E274B00016A900001006B0FE70E7BE6B2B0EE.pdf" xlink:type="simple" xlink:show="embed" xlink:actuate="onLoad" draw:mime-type="application/pdf"/><draw:image xlink:href="Pictures/1000000100000DB4000009B1438608122921C552.png" xlink:type="simple" xlink:show="embed" xlink:actuate="onLoad" draw:mime-type="image/png"/></draw:frame><draw:frame draw:style-name="Mfr1" draw:name="Imaxe5" text:anchor-type="paragraph" svg:x="15.944cm" svg:y="0.54cm" svg:width="5.614cm" svg:height="1.496cm" draw:z-index="1"><draw:image xlink:href="Pictures/1000000100000EBA000003E8767C3CC407E6C1D6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2" draw:name="Imaxe1" text:anchor-type="char" svg:x="-0.026cm" svg:y="0cm" svg:width="5.59cm" svg:height="1.598cm" draw:z-index="2"><draw:image xlink:href="Pictures/1000000100001B58000007D026A9E274A6806D72.png" xlink:type="simple" xlink:show="embed" xlink:actuate="onLoad" draw:mime-type="image/png"/></draw:frame><draw:frame draw:style-name="Mfr2" draw:name="Copia de Imaxe1 2" text:anchor-type="char" svg:x="6.676cm" svg:y="0.049cm" svg:width="4.995cm" svg:height="1.432cm" draw:z-index="3"><draw:image xlink:href="Pictures/10000001000001F7000000AC87A32170550C4D7B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  <table:table-cell table:style-name="Táboa1.A1" office:value-type="string">
              <text:p text:style-name="MP4">Logo entidade</text:p>
              <text:p text:style-name="MP4">(60% tamaño logo Xunta)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6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1</meta:editing-cycles>
    <meta:print-date>2019-05-28T08:08:37.995000000</meta:print-date>
    <meta:creation-date>2018-03-26T10:04:00</meta:creation-date>
    <dc:date>2026-05-26T10:56:24.487000000</dc:date>
    <meta:editing-duration>PT6H56M23S</meta:editing-duration>
    <meta:generator>LibreOffice/7.5.9.2$Windows_X86_64 LibreOffice_project/cdeefe45c17511d326101eed8008ac4092f278a9</meta:generator>
    <meta:document-statistic meta:table-count="2" meta:image-count="4" meta:object-count="0" meta:page-count="1" meta:paragraph-count="5" meta:word-count="60" meta:character-count="392" meta:non-whitespace-character-count="337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