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E274B00016A900001006B0FE70E7BE6B2B0EE.pdf" manifest:media-type="application/pdf"/>
  <manifest:file-entry manifest:full-path="Pictures/1000000100000DB4000009B1438608122921C552.png" manifest:media-type="image/png"/>
  <manifest:file-entry manifest:full-path="Pictures/1000000100000EBA000003E8767C3CC407E6C1D6.png" manifest:media-type="image/png"/>
  <manifest:file-entry manifest:full-path="Pictures/10000001000001F7000000AC87A32170550C4D7B.png" manifest:media-type="image/png"/>
  <manifest:file-entry manifest:full-path="Pictures/1000000100001B58000007D026A9E274A6806D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3" style:family="table">
      <style:table-properties style:width="25.689cm" table:align="left" style:writing-mode="lr-tb"/>
    </style:style>
    <style:style style:name="Tabla3.A" style:family="table-column">
      <style:table-column-properties style:column-width="25.689cm"/>
    </style:style>
    <style:style style:name="Tabla3.1" style:family="table-row">
      <style:table-row-properties style:min-row-height="11.21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22ddcb" officeooo:paragraph-rsid="001b8a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0.9cm" fo:margin-right="1.101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3pt" fo:language="gl" fo:country="ES" fo:font-style="normal" fo:text-shadow="none" style:text-underline-style="none" fo:font-weight="bold" officeooo:rsid="0022ddcb" officeooo:paragraph-rsid="001b8a4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fo:color="#000000" loext:opacity="100%" style:font-name="Calibri" fo:font-size="10.5pt" fo:language="gl" fo:country="ES" fo:font-style="normal" officeooo:rsid="0031d090" officeooo:paragraph-rsid="001b8a4d" fo:background-color="transparent" style:font-size-asian="10.5pt" style:font-style-asian="normal" style:font-name-complex="Calibri" style:font-size-complex="10.5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0fb661" officeooo:paragraph-rsid="0047d099"/>
    </style:style>
    <style:style style:name="P9" style:family="paragraph" style:parent-style-name="Standard">
      <style:text-properties officeooo:paragraph-rsid="003b84c8"/>
    </style:style>
    <style:style style:name="P10" style:family="paragraph" style:parent-style-name="Standard">
      <style:paragraph-properties fo:margin-top="0cm" fo:margin-bottom="0.4cm" style:contextual-spacing="false" fo:line-height="109%" fo:text-align="end" style:justify-single-word="false" style:writing-mode="lr-tb"/>
      <style:text-properties style:text-line-through-style="none" style:text-line-through-type="none" style:font-name="Calibri" fo:font-size="12pt" fo:language="gl" fo:country="ES" style:text-underline-style="solid" style:text-underline-width="auto" style:text-underline-color="font-color" fo:font-weight="bold" officeooo:rsid="0022ddcb" officeooo:paragraph-rsid="001b8a4d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margin-left="9.001cm" fo:margin-right="0cm" fo:text-align="center" style:justify-single-word="false" fo:text-indent="0cm" style:auto-text-indent="false" style:page-number="auto"/>
      <style:text-properties fo:language="gl" fo:country="ES" fo:font-weight="bold" style:font-weight-asian="bold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9cm" fo:margin-right="1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normal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20pt" fo:language="es" fo:country="ES" fo:font-style="normal" fo:text-shadow="none" style:text-underline-style="none" fo:font-weight="bold" officeooo:rsid="00426e54" officeooo:paragraph-rsid="00426e54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9cm" fo:margin-right="1.101cm" fo:line-height="112%" fo:text-align="center" style:justify-single-word="false" fo:text-indent="0cm" style:auto-text-indent="false" fo:background-color="transparent" text:number-lines="false" text:line-number="0"/>
      <style:text-properties fo:color="#007ab5" loext:opacity="100%" style:text-outline="false" style:text-line-through-style="none" style:text-line-through-type="none" style:font-name="Xunta Sans" fo:font-size="20pt" fo:language="es" fo:country="ES" fo:font-style="normal" fo:text-shadow="none" style:text-underline-style="none" fo:font-weight="bold" officeooo:rsid="0022ddcb" officeooo:paragraph-rsid="00492abc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T1" style:family="text">
      <style:text-properties officeooo:rsid="00492a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/>
            <text:p text:style-name="P6"/>
            <text:p text:style-name="P20">SI437A - A<text:span text:style-name="T1">y</text:span>udas diri<text:span text:style-name="T1">g</text:span>idas <text:span text:style-name="T1">a las</text:span> asociaci<text:span text:style-name="T1">ones</text:span> de mu<text:span text:style-name="T1">j</text:span>eres <text:span text:style-name="T1">y a las</text:span> federaci<text:span text:style-name="T1">ones</text:span> constitu<text:span text:style-name="T1">i</text:span>das por <text:span text:style-name="T1">é</text:span>stas <text:span text:style-name="T1">para</text:span> <text:s/>actuaci<text:span text:style-name="T1">ones relacionadas con la</text:span> prevención <text:span text:style-name="T1">y</text:span> atención a ví<text:span text:style-name="T1">c</text:span>timas de violencia de <text:span text:style-name="T1">g</text:span>énero <text:span text:style-name="T1">en el ámbito del tejido asociativo de mujeres</text:span></text:p>
            <text:p text:style-name="P14"/>
            <text:p text:style-name="P15"/>
            <text:p text:style-name="P19">DIRECCIÓN <text:span text:style-name="T1">GEN</text:span>ERAL DE PROMOCIÓN D<text:span text:style-name="T1">E L</text:span>A IGUALDAD</text:p>
            <text:p text:style-name="P15"/>
            <text:p text:style-name="P16"/>
            <text:p text:style-name="P17"/>
            <text:p text:style-name="P17">Operación cofinanciada con Fondos finalistas d<text:span text:style-name="T1">el</text:span> Pacto de Estado contra <text:span text:style-name="T1">l</text:span>a violencia de <text:span text:style-name="T1">g</text:span>énero</text:p>
            <text:p text:style-name="P18"/>
            <text:p text:style-name="P13"/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/>
      <style:text-properties style:font-name="Arial Narrow" fo:font-family="'Arial Narrow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95cm" fo:margin-right="0cm" fo:margin-top="0.106cm" fo:margin-bottom="0.106cm" style:contextual-spacing="false" fo:text-indent="-0.39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punctuation-wrap="simple" style:vertical-align="auto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swiss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ncabezado_20_Car" style:display-name="Encabezado Car" style:family="text" style:parent-style-name="Default_20_Paragraph_20_Font">
      <style:text-properties fo:font-size="11pt" style:font-size-asian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Lora" fo:font-family="Lora" style:font-family-generic="roman" style:font-pitch="variable" fo:font-size="14.5pt" fo:font-style="italic" style:font-size-asian="14.5pt" style:font-style-asian="italic" style:font-size-complex="14.5pt" style:font-style-complex="italic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3" number:grouping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6P0"/>
    </number:currency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0" number:min-decimal-places="0" number:min-integer-digits="1"/>
      <number:text> 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Táboa1" style:family="table">
      <style:table-properties style:width="25.689cm" table:align="left" style:writing-mode="lr-tb"/>
    </style:style>
    <style:style style:name="Táboa1.A" style:family="table-column">
      <style:table-column-properties style:column-width="12.892cm"/>
    </style:style>
    <style:style style:name="Táboa1.B" style:family="table-column">
      <style:table-column-properties style:column-width="9.116cm"/>
    </style:style>
    <style:style style:name="Táboa1.C" style:family="table-column">
      <style:table-column-properties style:column-width="3.681cm"/>
    </style:style>
    <style:style style:name="Táboa1.1" style:family="table-row">
      <style:table-row-properties style:min-row-height="2.598cm"/>
    </style:style>
    <style:style style:name="Tábo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Header">
      <style:text-properties fo:language="gl" fo:country="ES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officeooo:rsid="000fb661" officeooo:paragraph-rsid="0047d099"/>
    </style:style>
    <style:style style:name="MP5" style:family="paragraph" style:parent-style-name="Standard">
      <style:text-properties officeooo:paragraph-rsid="003b84c8"/>
    </style:style>
    <style:style style:name="MP6" style:family="paragraph" style:parent-style-name="Footer">
      <style:text-properties fo:language="gl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6cm" fo:margin-left="2cm" fo:margin-right="1.5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52cm" fo:margin-bottom="0.226cm" fo:margin-left="2cm" fo:margin-right="3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7" text:anchor-type="paragraph" svg:x="12.538cm" svg:y="0.503cm" svg:width="2.286cm" svg:height="1.61cm" draw:z-index="0"><draw:image xlink:href="Pictures/100E274B00016A900001006B0FE70E7BE6B2B0EE.pdf" xlink:type="simple" xlink:show="embed" xlink:actuate="onLoad" draw:mime-type="application/pdf"/><draw:image xlink:href="Pictures/1000000100000DB4000009B1438608122921C552.png" xlink:type="simple" xlink:show="embed" xlink:actuate="onLoad" draw:mime-type="image/png"/></draw:frame><draw:frame draw:style-name="Mfr1" draw:name="Imaxe5" text:anchor-type="paragraph" svg:x="15.944cm" svg:y="0.54cm" svg:width="5.614cm" svg:height="1.496cm" draw:z-index="1"><draw:image xlink:href="Pictures/1000000100000EBA000003E8767C3CC407E6C1D6.png" xlink:type="simple" xlink:show="embed" xlink:actuate="onLoad" draw:mime-type="image/png"/></draw:frame></text:p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office:value-type="string">
              <text:p text:style-name="MP2"><draw:frame draw:style-name="Mfr2" draw:name="Imaxe1" text:anchor-type="char" svg:x="-0.026cm" svg:y="0cm" svg:width="5.59cm" svg:height="1.598cm" draw:z-index="2"><draw:image xlink:href="Pictures/1000000100001B58000007D026A9E274A6806D72.png" xlink:type="simple" xlink:show="embed" xlink:actuate="onLoad" draw:mime-type="image/png"/></draw:frame><draw:frame draw:style-name="Mfr2" draw:name="Copia de Imaxe1 2" text:anchor-type="char" svg:x="6.676cm" svg:y="0.049cm" svg:width="4.995cm" svg:height="1.432cm" draw:z-index="3"><draw:image xlink:href="Pictures/10000001000001F7000000AC87A32170550C4D7B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/>
              <text:p text:style-name="MP3"/>
            </table:table-cell>
            <table:table-cell table:style-name="Táboa1.A1" office:value-type="string">
              <text:p text:style-name="MP4">Logo entidade</text:p>
              <text:p text:style-name="MP4">(60% tamaño logo Xunta)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6"/>
      </style:footer>
    </style:master-page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sta a solicitude presentada por _LDnombcomp en relación a –––––, co nº de expediente _LDexpedcomp.</dc:title>
    <meta:initial-creator>Astray Suárez, María Cruz</meta:initial-creator>
    <meta:editing-cycles>62</meta:editing-cycles>
    <meta:print-date>2019-05-28T08:08:37.995000000</meta:print-date>
    <meta:creation-date>2018-03-26T10:04:00</meta:creation-date>
    <dc:date>2026-05-26T10:56:35.983000000</dc:date>
    <meta:editing-duration>PT7H11M29S</meta:editing-duration>
    <meta:generator>LibreOffice/7.5.9.2$Windows_X86_64 LibreOffice_project/cdeefe45c17511d326101eed8008ac4092f278a9</meta:generator>
    <meta:document-statistic meta:table-count="2" meta:image-count="4" meta:object-count="0" meta:page-count="1" meta:paragraph-count="5" meta:word-count="65" meta:character-count="414" meta:non-whitespace-character-count="353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