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7000000AC87A32170550C4D7B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P13" style:family="paragraph" style:parent-style-name="Standard">
      <style:text-properties officeooo:paragraph-rsid="003b84c8"/>
    </style:style>
    <style:style style:name="P14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426e5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22ddcb" officeooo:paragraph-rsid="00426e54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22ddcb" officeooo:paragraph-rsid="001b8a4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T1" style:family="text">
      <style:text-properties officeooo:rsid="0049c0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8"/>
            <text:p text:style-name="P21">SI437A - Axudas dirixidas ás asociacións de mulleres e ás federacións constituídas por estas, coa finalidade de fortalecer e consolidar o movemento asociativo e potenciar a participación social e a calidade de vida das mulleres galegas </text:p>
            <text:p text:style-name="P9"/>
            <text:p text:style-name="P20">Consolidación do movemento asociativo das mulleres galegas</text:p>
            <text:p text:style-name="P16"/>
            <text:p text:style-name="P20"/>
            <text:p text:style-name="P20">Dirección Xeral de Promoción da Igualdade</text:p>
            <text:p text:style-name="P16"/>
            <text:p text:style-name="P16">Operación financiada con Fondos da Comunidade Autónoma</text:p>
            <text:p text:style-name="P10"/>
            <text:p text:style-name="P7"/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3" number:grouping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0" number:min-decimal-places="0" number:min-integer-digits="1"/>
      <number:text> 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9.116cm"/>
    </style:style>
    <style:style style:name="Táboa1.C" style:family="table-column">
      <style:table-column-properties style:column-width="3.681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MP5" style:family="paragraph" style:parent-style-name="Standard">
      <style:text-properties officeooo:paragraph-rsid="003b84c8"/>
    </style:style>
    <style:style style:name="MP6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1" draw:name="Imaxe1" text:anchor-type="char" svg:x="-0.026cm" svg:y="0cm" svg:width="5.59cm" svg:height="1.598cm" draw:z-index="0"><draw:image xlink:href="Pictures/1000000100001B58000007D026A9E274A6806D72.png" xlink:type="simple" xlink:show="embed" xlink:actuate="onLoad" draw:mime-type="image/png"/></draw:frame><draw:frame draw:style-name="Mfr1" draw:name="Copia de Imaxe1 2" text:anchor-type="char" svg:x="15.342cm" svg:y="0.018cm" svg:width="4.995cm" svg:height="1.432cm" draw:z-index="1"><draw:image xlink:href="Pictures/10000001000001F7000000AC87A32170550C4D7B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  <table:table-cell table:style-name="Táboa1.A1" office:value-type="string">
              <text:p text:style-name="MP4">Logo entidade</text:p>
              <text:p text:style-name="MP4">(60% tamaño logo Xunta)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6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2</meta:editing-cycles>
    <meta:print-date>2019-05-28T08:08:37.995000000</meta:print-date>
    <meta:creation-date>2018-03-26T10:04:00</meta:creation-date>
    <dc:date>2026-05-26T10:59:32.558000000</dc:date>
    <meta:editing-duration>PT6H58M54S</meta:editing-duration>
    <meta:generator>LibreOffice/7.5.9.2$Windows_X86_64 LibreOffice_project/cdeefe45c17511d326101eed8008ac4092f278a9</meta:generator>
    <meta:document-statistic meta:table-count="2" meta:image-count="2" meta:object-count="0" meta:page-count="1" meta:paragraph-count="6" meta:word-count="62" meta:character-count="425" meta:non-whitespace-character-count="368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