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E274B00016A900001006610C25544.pdf" manifest:media-type="application/pdf"/>
  <manifest:file-entry manifest:full-path="Pictures/1000000100001B58000007D0CB961661.png" manifest:media-type="image/png"/>
  <manifest:file-entry manifest:full-path="Pictures/100000010000112100000C1DEC726A53.png" manifest:media-type="image/png"/>
  <manifest:file-entry manifest:full-path="Pictures/1000000100000EBA000003E8BED6E0E3.png" manifest:media-type="image/png"/>
  <manifest:file-entry manifest:full-path="Pictures/10000001000001F7000000ACF68D99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426e54" officeooo:paragraph-rsid="00426e54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8" style:family="paragraph" style:parent-style-name="Standard">
      <style:text-properties officeooo:paragraph-rsid="003b84c8"/>
    </style:style>
    <style:style style:name="P19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20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gl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21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3a02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9"/>
            <text:p text:style-name="P20"><text:span text:style-name="T1">SI449B - </text:span>Axudas dirixidas <text:s/>ás asociacións de nais e pais do alumnado de centros educativos de Galicia coa finalidade de potenciar a promoción da igualdade e a prevención da violencia de xénero</text:p>
            <text:p text:style-name="P11"/>
            <text:p text:style-name="P10"/>
            <text:p text:style-name="P16">DIRECCIÓN XERAL DE PROMOCIÓN DA IGUALDADE</text:p>
            <text:p text:style-name="P10"/>
            <text:p text:style-name="P13"/>
            <text:p text:style-name="P12"/>
            <text:p text:style-name="P14">Operación cofinanciada con Fondos finalistas do Pacto de Estado contra a violencia de xénero</text:p>
            <text:p text:style-name="P15"/>
            <text:p text:style-name="P8"/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6.205cm"/>
    </style:style>
    <style:style style:name="Táboa1.C" style:family="table-column">
      <style:table-column-properties style:column-width="6.592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officeooo:paragraph-rsid="003b84c8"/>
    </style:style>
    <style:style style:name="MP6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7" text:anchor-type="paragraph" svg:x="15.785cm" svg:y="0.527cm" svg:width="2.604cm" svg:height="1.834cm" draw:z-index="0"><draw:image xlink:href="Pictures/100E274B00016A900001006610C25544.pdf" xlink:type="simple" xlink:show="embed" xlink:actuate="onLoad" draw:mime-type="application/pdf"/><draw:image xlink:href="Pictures/100000010000112100000C1DEC726A53.png" xlink:type="simple" xlink:show="embed" xlink:actuate="onLoad" draw:mime-type="image/png"/></draw:frame><draw:frame draw:style-name="Mfr1" draw:name="Imaxe5" text:anchor-type="paragraph" svg:x="19.069cm" svg:y="0.54cm" svg:width="6.57cm" svg:height="1.75cm" draw:z-index="1"><draw:image xlink:href="Pictures/1000000100000EBA000003E8BED6E0E3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2" draw:name="Imaxe1" text:anchor-type="char" svg:x="-0.026cm" svg:y="0cm" svg:width="6.399cm" svg:height="1.829cm" draw:z-index="2"><draw:image xlink:href="Pictures/1000000100001B58000007D0CB961661.png" xlink:type="simple" xlink:show="embed" xlink:actuate="onLoad" draw:mime-type="image/png"/></draw:frame><draw:frame draw:style-name="Mfr2" draw:name="Copia de Imaxe1 2" text:anchor-type="char" svg:x="9.081cm" svg:y="0.049cm" svg:width="6.11cm" svg:height="1.75cm" draw:z-index="3"><draw:image xlink:href="Pictures/10000001000001F7000000ACF68D99A4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  <table:table-cell table:style-name="Tábo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6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59</meta:editing-cycles>
    <meta:print-date>2019-05-28T08:08:37.995000000</meta:print-date>
    <meta:creation-date>2018-03-26T10:04:00</meta:creation-date>
    <dc:date>2026-02-10T10:28:04.354000000</dc:date>
    <meta:editing-duration>PT6H50M32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4" meta:object-count="0" meta:page-count="1" meta:paragraph-count="3" meta:word-count="52" meta:character-count="325" meta:non-whitespace-character-count="275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