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gl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c1a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</text:span><text:span text:style-name="T3">B</text:span><text:span text:style-name="T2">- Axudas económicas ás </text:span><text:span text:style-name="T3">entidades de iniciativa social</text:span><text:span text:style-name="T2">: P</text:span><text:span text:style-name="T3">rograma do</text:span><text:span text:style-name="T2"> Plan Corresponsables a desenvolver por entidade</text:span><text:span text:style-name="T3">s</text:span><text:span text:style-name="T2"> de iniciativa social</text:span></text:p>
            <text:p text:style-name="P9"/>
            <text:p text:style-name="P8"/>
            <text:p text:style-name="P8"/>
            <text:p text:style-name="P12">Actuación financiada pola Dirección Xeral de Promoción da Igualdade en desenvolvemento do Plan Corresponsables</text:p>
            <text:p text:style-name="P8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7.89cm" svg:y="0.6cm" svg:width="4.38cm" svg:height="1.499cm" draw:z-index="0"><draw:image xlink:href="Pictures/10000001000001F7000000ACF68D99A4.png" xlink:type="simple" xlink:show="embed" xlink:actuate="onLoad" draw:mime-type="image/png"/></draw:frame><draw:frame draw:style-name="Mfr1" draw:name="Imagen1" text:anchor-type="char" svg:x="18.65cm" svg:y="0.524cm" svg:width="6.96cm" svg:height="1.6cm" draw:z-index="2"><draw:image xlink:href="Pictures/1000000100000A000000024B5854F1D6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2" draw:name="Copia de Imaxe1 1" text:anchor-type="char" svg:x="0cm" svg:width="5.6cm" svg:height="1.6cm" draw:z-index="1"><draw:image xlink:href="Pictures/1000000100001B58000007D0CB961661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6</meta:editing-cycles>
    <meta:print-date>2019-05-28T08:08:37.995000000</meta:print-date>
    <meta:creation-date>2018-03-26T10:04:00</meta:creation-date>
    <dc:date>2026-02-11T13:56:14.255000000</dc:date>
    <meta:editing-duration>PT7H2M9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33" meta:character-count="252" meta:non-whitespace-character-count="221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