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B58000007D0CB961661.png" manifest:media-type="image/png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34642"/>
    </style:style>
    <style:style style:name="T4" style:family="text">
      <style:text-properties officeooo:rsid="0048111e"/>
    </style:style>
    <style:style style:name="T5" style:family="text">
      <style:text-properties officeooo:rsid="004838a6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</text:span><text:span text:style-name="T5">B</text:span><text:span text:style-name="T2">- Ayudas económicas a las </text:span><text:span text:style-name="T5">entidades de iniciativa social</text:span><text:span text:style-name="T2">: Programa del </text:span><text:span text:style-name="T4">P</text:span><text:span text:style-name="T2">lan </text:span><text:span text:style-name="T4">C</text:span><text:span text:style-name="T2">orresponsables para desarrollar por las </text:span><text:span text:style-name="T5">entidades de iniciativa social</text:span></text:p>
            <text:p text:style-name="P8"/>
            <text:p text:style-name="P9"/>
            <text:p text:style-name="P9"/>
            <text:p text:style-name="P12">Actuación financiada po<text:span text:style-name="T3">r </text:span>la Dirección <text:span text:style-name="T3">Gen</text:span>eral de Promoción d<text:span text:style-name="T3">e l</text:span>a Igualdad en des<text:span text:style-name="T3">arroll</text:span>o d<text:span text:style-name="T3">el</text:span> Plan Corresponsables</text:p>
            <text:p text:style-name="P9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1" draw:name="Copia de Imaxe1 1" text:anchor-type="char" svg:x="0cm" svg:width="5.6cm" svg:height="1.6cm" draw:z-index="0"><draw:image xlink:href="Pictures/1000000100001B58000007D0CB961661.png" xlink:type="simple" xlink:show="embed" xlink:actuate="onLoad" draw:mime-type="image/png"/></draw:frame><draw:frame draw:style-name="Mfr2" draw:name="Imaxe2" text:anchor-type="char" svg:x="7.89cm" svg:y="0.101cm" svg:width="4.38cm" svg:height="1.499cm" draw:z-index="1"><draw:image xlink:href="Pictures/10000001000001F7000000ACF68D99A4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draw:frame draw:style-name="Mfr3" draw:name="Imagen1" text:anchor-type="char" svg:y="0cm" svg:width="6.98cm" svg:height="1.6cm" draw:z-index="2"><draw:image xlink:href="Pictures/1000000100000A000000024B5854F1D6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5</meta:editing-cycles>
    <meta:print-date>2019-05-28T08:08:37.995000000</meta:print-date>
    <meta:creation-date>2018-03-26T10:04:00</meta:creation-date>
    <dc:date>2026-02-11T13:52:15.779000000</dc:date>
    <meta:editing-duration>PT6H56M32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37" meta:character-count="265" meta:non-whitespace-character-count="230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