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7000000ACF68D99A4.png" manifest:media-type="image/png"/>
  <manifest:file-entry manifest:full-path="Pictures/1000000100000A000000024B5854F1D6.png" manifest:media-type="image/png"/>
  <manifest:file-entry manifest:full-path="Pictures/1000000100001B58000007D0CB9616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gl" fo:country="ES" fo:font-style="normal" fo:text-shadow="none" style:text-underline-style="none" fo:font-weight="bold" officeooo:rsid="004278f9" officeooo:paragraph-rsid="004278f9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4" style:family="paragraph" style:parent-style-name="Standard">
      <style:text-properties officeooo:paragraph-rsid="003b84c8"/>
    </style:style>
    <style:style style:name="P15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2pt" fo:language="gl" fo:country="ES" fo:font-style="normal" fo:text-shadow="none" style:text-underline-style="none" fo:font-weight="bold" officeooo:rsid="0022ddcb" officeooo:paragraph-rsid="001b8a4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17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T1" style:family="text">
      <style:text-properties officeooo:rsid="003a02eb"/>
    </style:style>
    <style:style style:name="T2" style:family="text">
      <style:text-properties officeooo:rsid="004278f9"/>
    </style:style>
    <style:style style:name="T3" style:family="text">
      <style:text-properties officeooo:rsid="004c0f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7"/>
            <text:p text:style-name="P16"><text:span text:style-name="T1">SI4</text:span><text:span text:style-name="T2">36C- Axudas económicas ás ANPA: Programa do </text:span><text:span text:style-name="T3">P</text:span><text:span text:style-name="T2">lan </text:span><text:span text:style-name="T3">C</text:span><text:span text:style-name="T2">orresponsables para desenvolver polas asociacións de nais e pais</text:span></text:p>
            <text:p text:style-name="P9"/>
            <text:p text:style-name="P8"/>
            <text:p text:style-name="P8"/>
            <text:p text:style-name="P12">Actuación financiada pola Dirección Xeral de Promoción da Igualdade en desenvolvemento do Plan Corresponsables</text:p>
            <text:p text:style-name="P8"/>
            <text:p text:style-name="P10"/>
            <text:p text:style-name="P11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12.797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Standard">
      <style:text-properties officeooo:paragraph-rsid="003b84c8"/>
    </style:style>
    <style:style style:name="MP5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7.89cm" svg:y="0.6cm" svg:width="4.38cm" svg:height="1.499cm" draw:z-index="0"><draw:image xlink:href="Pictures/10000001000001F7000000ACF68D99A4.png" xlink:type="simple" xlink:show="embed" xlink:actuate="onLoad" draw:mime-type="image/png"/></draw:frame><draw:frame draw:style-name="Mfr1" draw:name="Imagen1" text:anchor-type="char" svg:x="18.69cm" svg:y="0.538cm" svg:width="6.96cm" svg:height="1.6cm" draw:z-index="2"><draw:image xlink:href="Pictures/1000000100000A000000024B5854F1D6.png" xlink:type="simple" xlink:show="embed" xlink:actuate="onLoad" draw:mime-type="image/png"/></draw:frame></text:p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2"><draw:frame draw:style-name="Mfr2" draw:name="Copia de Imaxe1 1" text:anchor-type="char" svg:x="0cm" svg:width="5.6cm" svg:height="1.6cm" draw:z-index="1"><draw:image xlink:href="Pictures/1000000100001B58000007D0CB961661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/>
              <text:p text:style-name="MP3"/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5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6</meta:editing-cycles>
    <meta:print-date>2019-05-28T08:08:37.995000000</meta:print-date>
    <meta:creation-date>2018-03-26T10:04:00</meta:creation-date>
    <dc:date>2026-02-11T13:55:39.397000000</dc:date>
    <meta:editing-duration>PT6H58M50S</meta:editing-duration>
    <meta:generator>LibreOffice/24.2.7.2$Windows_X86_64 LibreOffice_project/ee3885777aa7032db5a9b65deec9457448a91162</meta:generator>
    <dc:creator>Paula Martínez Sánchez</dc:creator>
    <meta:document-statistic meta:table-count="2" meta:image-count="3" meta:object-count="0" meta:page-count="1" meta:paragraph-count="2" meta:word-count="31" meta:character-count="227" meta:non-whitespace-character-count="198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