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B58000007D0CB961661.png" manifest:media-type="image/png"/>
  <manifest:file-entry manifest:full-path="Pictures/10000001000001F7000000ACF68D99A4.png" manifest:media-type="image/png"/>
  <manifest:file-entry manifest:full-path="Pictures/1000000100000A000000024B5854F1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3" style:family="table">
      <style:table-properties style:width="25.689cm" table:align="left" style:writing-mode="lr-tb"/>
    </style:style>
    <style:style style:name="Tabla3.A" style:family="table-column">
      <style:table-column-properties style:column-width="25.689cm"/>
    </style:style>
    <style:style style:name="Tabla3.1" style:family="table-row">
      <style:table-row-properties style:min-row-height="11.21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paragraph-rsid="001b8a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bold" officeooo:rsid="0022ddcb" officeooo:paragraph-rsid="001b8a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9cm" fo:margin-right="1.101cm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Calibri" fo:font-size="13pt" fo:language="gl" fo:country="ES" fo:font-style="normal" fo:text-shadow="none" style:text-underline-style="none" fo:font-weight="bold" officeooo:rsid="0022ddcb" officeooo:paragraph-rsid="001b8a4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bold" officeooo:rsid="0022ddcb" officeooo:paragraph-rsid="001b8a4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9cm" fo:margin-right="1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rsid="0022ddcb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9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16pt" fo:language="es" fo:country="ES" fo:font-style="normal" fo:text-shadow="none" style:text-underline-style="none" fo:font-weight="normal" officeooo:paragraph-rsid="001b8a4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cm" fo:line-height="112%" fo:text-align="center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Xunta Sans" fo:font-size="20pt" fo:language="es" fo:country="ES" fo:font-style="normal" fo:text-shadow="none" style:text-underline-style="none" fo:font-weight="bold" officeooo:rsid="004278f9" officeooo:paragraph-rsid="004278f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fo:color="#000000" loext:opacity="100%" style:font-name="Calibri" fo:font-size="10.5pt" fo:language="gl" fo:country="ES" fo:font-style="normal" officeooo:rsid="0031d090" officeooo:paragraph-rsid="001b8a4d" fo:background-color="transparent" style:font-size-asian="10.5pt" style:font-style-asian="normal" style:font-name-complex="Calibri" style:font-size-complex="10.5pt" style:font-style-complex="normal" style:font-weight-complex="bold"/>
    </style:style>
    <style:style style:name="P14" style:family="paragraph" style:parent-style-name="Standard">
      <style:text-properties officeooo:paragraph-rsid="003b84c8"/>
    </style:style>
    <style:style style:name="P15" style:family="paragraph" style:parent-style-name="Standard">
      <style:paragraph-properties fo:margin-top="0cm" fo:margin-bottom="0.4cm" style:contextual-spacing="false" fo:line-height="109%" fo:text-align="end" style:justify-single-word="false" style:writing-mode="lr-tb"/>
      <style:text-properties style:text-line-through-style="none" style:text-line-through-type="none" style:font-name="Calibri" fo:font-size="12pt" fo:language="gl" fo:country="ES" style:text-underline-style="solid" style:text-underline-width="auto" style:text-underline-color="font-color" fo:font-weight="bold" officeooo:rsid="0022ddcb" officeooo:paragraph-rsid="001b8a4d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9cm" fo:margin-right="1.101cm" fo:line-height="112%" fo:text-align="center" style:justify-single-word="false" fo:text-indent="0cm" style:auto-text-indent="false" fo:background-color="transparent" text:number-lines="false" text:line-number="0"/>
      <style:text-properties fo:color="#007ab5" loext:opacity="100%" style:text-outline="false" style:text-line-through-style="none" style:text-line-through-type="none" style:font-name="Xunta Sans" fo:font-size="22pt" fo:language="es" fo:country="ES" fo:font-style="normal" fo:text-shadow="none" style:text-underline-style="none" fo:font-weight="bold" officeooo:rsid="0022ddcb" officeooo:paragraph-rsid="001b8a4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17" style:family="paragraph" style:parent-style-name="Standard" style:master-page-name="Standard">
      <style:paragraph-properties fo:margin-left="9.001cm" fo:margin-right="0cm" fo:text-align="center" style:justify-single-word="false" fo:text-indent="0cm" style:auto-text-indent="false" style:page-number="auto"/>
      <style:text-properties fo:language="gl" fo:country="ES" fo:font-weight="bold" style:font-weight-asian="bold" style:font-size-complex="11pt"/>
    </style:style>
    <style:style style:name="T1" style:family="text">
      <style:text-properties officeooo:rsid="003a02eb"/>
    </style:style>
    <style:style style:name="T2" style:family="text">
      <style:text-properties officeooo:rsid="004278f9"/>
    </style:style>
    <style:style style:name="T3" style:family="text">
      <style:text-properties officeooo:rsid="00434642"/>
    </style:style>
    <style:style style:name="T4" style:family="text">
      <style:text-properties officeooo:rsid="0048111e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  <text:p text:style-name="P7"/>
            <text:p text:style-name="P16"><text:span text:style-name="T1">SI4</text:span><text:span text:style-name="T2">36C- Ayudas económicas a las A</text:span><text:span text:style-name="T4">M</text:span><text:span text:style-name="T2">PA: Programa del </text:span><text:span text:style-name="T4">P</text:span><text:span text:style-name="T2">lan </text:span><text:span text:style-name="T4">C</text:span><text:span text:style-name="T2">orresponsables para desarrollar por las asociaciones de madres y padres</text:span></text:p>
            <text:p text:style-name="P8"/>
            <text:p text:style-name="P9"/>
            <text:p text:style-name="P9"/>
            <text:p text:style-name="P12">Actuación financiada po<text:span text:style-name="T3">r </text:span>la Dirección <text:span text:style-name="T3">Gen</text:span>eral de Promoción d<text:span text:style-name="T3">e l</text:span>a Igualdad en des<text:span text:style-name="T3">arroll</text:span>o d<text:span text:style-name="T3">el</text:span> Plan Corresponsables</text:p>
            <text:p text:style-name="P9"/>
            <text:p text:style-name="P10"/>
            <text:p text:style-name="P11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/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95cm" fo:margin-right="0cm" fo:margin-top="0.106cm" fo:margin-bottom="0.106cm" style:contextual-spacing="false" fo:text-indent="-0.39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start" style:justify-single-word="false" style:punctuation-wrap="simpl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swiss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ncabezado_20_Car" style:display-name="Encabezado Car" style:family="text" style:parent-style-name="Default_20_Paragraph_20_Font">
      <style:text-properties fo:font-size="11pt" style:font-size-asian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Lora" fo:font-family="Lora" style:font-family-generic="roman" style:font-pitch="variable" fo:font-size="14.5pt" fo:font-style="italic" style:font-size-asian="14.5pt" style:font-style-asian="italic" style:font-size-complex="14.5pt" style:font-style-complex="italic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1" style:family="table">
      <style:table-properties style:width="25.689cm" table:align="left" style:writing-mode="lr-tb"/>
    </style:style>
    <style:style style:name="Táboa1.A" style:family="table-column">
      <style:table-column-properties style:column-width="12.892cm"/>
    </style:style>
    <style:style style:name="Táboa1.B" style:family="table-column">
      <style:table-column-properties style:column-width="12.797cm"/>
    </style:style>
    <style:style style:name="Táboa1.1" style:family="table-row">
      <style:table-row-properties style:min-row-height="2.598cm"/>
    </style:style>
    <style:style style:name="Tábo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Header">
      <style:text-properties fo:language="gl" fo:country="ES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228e63" officeooo:paragraph-rsid="003b8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9pt" fo:language="gl" fo:country="ES" fo:font-style="normal" fo:text-shadow="none" style:text-underline-style="none" fo:font-weight="normal" officeooo:rsid="0020b752" officeooo:paragraph-rsid="003b84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4" style:family="paragraph" style:parent-style-name="Standard">
      <style:text-properties officeooo:paragraph-rsid="003b84c8"/>
    </style:style>
    <style:style style:name="MP5" style:family="paragraph" style:parent-style-name="Footer">
      <style:text-properties fo:language="gl" fo:country="ES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6cm" fo:margin-left="2cm" fo:margin-right="1.501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52cm" fo:margin-bottom="0.226cm" fo:margin-left="2cm" fo:margin-right="3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2"><draw:frame draw:style-name="Mfr1" draw:name="Copia de Imaxe1 1" text:anchor-type="char" svg:x="0cm" svg:width="5.6cm" svg:height="1.6cm" draw:z-index="0"><draw:image xlink:href="Pictures/1000000100001B58000007D0CB961661.png" xlink:type="simple" xlink:show="embed" xlink:actuate="onLoad" draw:mime-type="image/png"/></draw:frame><draw:frame draw:style-name="Mfr2" draw:name="Imaxe2" text:anchor-type="char" svg:x="7.89cm" svg:y="0.101cm" svg:width="4.38cm" svg:height="1.499cm" draw:z-index="1"><draw:image xlink:href="Pictures/10000001000001F7000000ACF68D99A4.png" xlink:type="simple" xlink:show="embed" xlink:actuate="onLoad" draw:mime-type="image/png"/></draw:frame></text:p>
            </table:table-cell>
            <table:table-cell table:style-name="Táboa1.A1" office:value-type="string">
              <text:p text:style-name="MP3"><draw:frame draw:style-name="Mfr3" draw:name="Imagen1" text:anchor-type="char" svg:y="0cm" svg:width="6.98cm" svg:height="1.6cm" draw:z-index="2"><draw:image xlink:href="Pictures/1000000100000A000000024B5854F1D6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sta a solicitude presentada por _LDnombcomp en relación a –––––, co nº de expediente _LDexpedcomp.</dc:title>
    <meta:initial-creator>Astray Suárez, María Cruz</meta:initial-creator>
    <meta:editing-cycles>65</meta:editing-cycles>
    <meta:print-date>2019-05-28T08:08:37.995000000</meta:print-date>
    <meta:creation-date>2018-03-26T10:04:00</meta:creation-date>
    <dc:date>2026-02-11T13:52:44.791000000</dc:date>
    <meta:editing-duration>PT6H56M6S</meta:editing-duration>
    <meta:generator>LibreOffice/24.2.7.2$Windows_X86_64 LibreOffice_project/ee3885777aa7032db5a9b65deec9457448a91162</meta:generator>
    <dc:creator>Paula Martínez Sánchez</dc:creator>
    <meta:document-statistic meta:table-count="2" meta:image-count="3" meta:object-count="0" meta:page-count="1" meta:paragraph-count="2" meta:word-count="35" meta:character-count="240" meta:non-whitespace-character-count="207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