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8.511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PageStyle_5f_SI435A_20_CONCELL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cell-protect="none" style:print-content="true" style:rotation-align="none"/>
    </style:style>
    <style:style style:name="ce7" style:family="table-cell" style:parent-style-name="Default">
      <style:table-cell-properties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style:cell-protect="none" style:print-content="true" style:rotation-align="none"/>
    </style:style>
    <style:style style:name="ce8" style:family="table-cell" style:parent-style-name="Default">
      <style:table-cell-properties style:rotation-align="none"/>
    </style:style>
    <style:style style:name="ce18" style:family="table-cell" style:parent-style-name="Default" style:data-style-name="N100">
      <style:table-cell-properties fo:background-color="#729fc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11" style:family="table-cell" style:parent-style-name="Default" style:data-style-name="N108">
      <style:table-cell-properties style:cell-protect="none" style:print-content="true" style:rotation-align="none"/>
    </style:style>
    <style:style style:name="ce21" style:family="table-cell" style:parent-style-name="Default">
      <style:table-cell-properties fo:wrap-option="wrap" style:rotation-align="none" style:vertical-align="middle"/>
    </style:style>
    <style:style style:name="ce12" style:family="table-cell" style:parent-style-name="Default" style:data-style-name="N100">
      <style:table-cell-properties style:rotation-align="none"/>
    </style:style>
    <style:style style:name="ce23" style:family="table-cell" style:parent-style-name="Default">
      <style:table-cell-properties fo:wrap-option="wrap" style:vertical-align="middle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9.64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55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9.89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354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Calibri1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1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1 Redes sociais&quot;;&quot;02 Medios&quot;)" table:allow-empty-cell="true" table:display-list="unsorted" table:base-cell-address="'SI427A 2025'.A3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4197,48579)" table:allow-empty-cell="true" table:base-cell-address="'SI427A 2025'.B3">
          <table:help-message table:display="true"/>
          <table:error-message table:message-type="stop" table:display="true"/>
        </table:content-validation>
      </table:content-validations>
      <table:table table:name="SI427A 20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2" table:default-cell-style-name="Default"/>
        <table:table-column table:style-name="co10" table:number-columns-repeated="4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I427A- Axudas a entidades de iniciativa social sen ánimo de lucro para programas dirixidos a mulleres en situación de especial vulnerabilidade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office:annotation draw:style-name="gr1" draw:text-style-name="P2" svg:width="4.011cm" svg:height="9.843cm" svg:x="3.991cm" svg:y="1.273cm" draw:caption-point-x="-0.391cm" draw:caption-point-y="0.01cm">
              <dc:date>2025-01-07T00:00:00</dc:date>
              <text:p text:style-name="P1"><text:span text:style-name="T1">1. Teranse en conta as publicacións feitas nas seguintes RRSS: <text:s text:c="3"/>X (antiga Twiter), Facebook, <text:s text:c="3"/>Instagram, Tik Tok e Linkedin.</text:span></text:p>
              <text:p text:style-name="P1"><text:span text:style-name="T1"/></text:p>
              <text:p text:style-name="P1"><text:span text:style-name="T1">2. Notas de prensa, reportaxes, anuncios, cuñas, revistas, etc.</text:span></text:p>
              <text:p text:style-name="P1"><text:span text:style-name="T1">Se unha cuña publicitaria se repite en diferentes días só se terá en conta como 1 actividade</text:span></text:p>
            </office:annotation>
            <text:p>Tipo</text:p>
          </table:table-cell>
          <table:table-cell table:style-name="ce4" office:value-type="string" calcext:value-type="string">
            <office:annotation draw:style-name="gr2" draw:text-style-name="P2" svg:width="2.739cm" svg:height="2.754cm" svg:x="7.071cm" svg:y="1.016cm" draw:caption-point-x="-0.391cm" draw:caption-point-y="0.267cm">
              <dc:date>2025-01-07T00:00:00</dc:date>
              <text:p text:style-name="P1"><text:span text:style-name="T1">Se as actividades duran varios días tomarase en conta a data do 1º día</text:span></text:p>
            </office:annotation>
            <text:p>Data realización (dd/mm/yyyy)</text:p>
          </table:table-cell>
          <table:table-cell table:style-name="ce20" office:value-type="string" calcext:value-type="string">
            <text:p>Título</text:p>
          </table:table-cell>
          <table:table-cell table:style-name="ce4" office:value-type="string" calcext:value-type="string">
            <text:p>URL</text:p>
          </table:table-cell>
          <table:table-cell table:style-name="ce4" office:value-type="string" calcext:value-type="string">
            <text:p>Comentario</text:p>
          </table:table-cell>
          <table:table-cell table:style-name="ce4" office:value-type="string" calcext:value-type="string">
            <office:annotation draw:style-name="gr3" draw:text-style-name="P2" svg:width="4.346cm" svg:height="10.097cm" svg:x="28.656cm" svg:y="1.273cm" draw:caption-point-x="-0.391cm" draw:caption-point-y="0.01cm">
              <dc:date>2025-01-07T00:00:00</dc:date>
              <text:p text:style-name="P1"><text:span text:style-name="T1">1. RRSS: Suma de likes, comentarios...+ nº de visualización de posibles vídeos adxuntos de todas as RRSS nas que se publicou.</text:span></text:p>
              <text:p text:style-name="P1"><text:span text:style-name="T1"/></text:p>
              <text:p text:style-name="P1"><text:span text:style-name="T1">2. Medios: Nº de persoas receptoras de actuacións segundo a última “Encuesta general de medios”.</text:span></text:p>
            </office:annotation>
            <text:p>Valor resultados</text:p>
          </table:table-cell>
          <table:table-cell table:style-name="ce4" office:value-type="string" calcext:value-type="string">
            <office:annotation draw:style-name="gr4" draw:text-style-name="P4" svg:width="2.928cm" svg:height="3.554cm" svg:x="31.327cm" svg:y="0.995cm" draw:caption-point-x="-0.39cm" draw:caption-point-y="0.288cm">
              <dc:date>2025-01-07T00:00:00</dc:date>
              <text:p text:style-name="P3"><text:span text:style-name="T2">15 días ou un mes, segundo se considere,despois da publicación</text:span></text:p>
            </office:annotation>
            <text:p>Data valor resultados (dd/mm/yyyy)</text:p>
          </table:table-cell>
          <table:table-cell table:style-name="ce21"/>
          <table:table-cell table:style-name="ce23" table:number-columns-repeated="1016"/>
        </table:table-row>
        <table:table-row table:style-name="ro3">
          <table:table-cell table:style-name="ce5" table:content-validation-name="val1"/>
          <table:table-cell table:style-name="ce15" table:content-validation-name="val2"/>
          <table:table-cell table:style-name="ce5" table:number-columns-repeated="3"/>
          <table:table-cell table:style-name="ce11"/>
          <table:table-cell table:style-name="ce15"/>
          <table:table-cell table:style-name="ce12" table:number-columns-repeated="53"/>
          <table:table-cell table:number-columns-repeated="964"/>
        </table:table-row>
        <table:table-row table:style-name="ro3" table:number-rows-repeated="17">
          <table:table-cell table:style-name="ce5" table:content-validation-name="val1"/>
          <table:table-cell table:style-name="ce15" table:content-validation-name="val2"/>
          <table:table-cell table:style-name="ce5" table:number-columns-repeated="3"/>
          <table:table-cell table:style-name="ce11"/>
          <table:table-cell table:style-name="ce15"/>
          <table:table-cell table:number-columns-repeated="1017"/>
        </table:table-row>
        <table:table-row table:style-name="ro3">
          <table:table-cell table:style-name="ce5" table:content-validation-name="val1"/>
          <table:table-cell table:style-name="ce15" table:content-validation-name="val2"/>
          <table:table-cell table:style-name="ce19" table:number-columns-repeated="4"/>
          <table: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<text:span text:style-name="T3">IMPORTANTE</text:span><text:span text:style-name="T4">: por cada publicación relacionada deberán enviar ficheiros de proba que corroboren os resultados (pantallazos da publicación, pantallazos onde se vexan o número de interaccións, arquivos de vídeo ou audio que se publicaron, etc.)</text:span></text:p>
          </table:table-cell>
          <table:covered-table-cell table:number-columns-repeated="2" table:style-name="ce17"/>
          <table:table-cell table:number-columns-repeated="1021"/>
        </table:table-row>
        <table:table-row table:style-name="ro5">
          <table:table-cell table:style-name="ce6"/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15"/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6" number:min-decimal-places="2" number:min-integer-digits="1" number:decimal-replacement="" number:grouping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395cm" fo:margin-right="0.66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5:29:03.2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I427A_20_ENTIDADES" style:display-name="PageStyle_SI427A ENTIDAD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429A_20_EMEGA" style:display-name="PageStyle_SI429A EMEG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435A_20_CONCELLOS" style:display-name="PageStyle_SI435A CONCELL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440A_20_REDUCIÓN_20_XORNADA" style:display-name="PageStyle_SI440A REDUCIÓN XORNAD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0:43:54</meta:creation-date>
    <meta:initial-creator>Apache POI</meta:initial-creator>
    <dc:language>es-ES</dc:language>
    <dc:date>2025-02-04T15:31:22.203000000</dc:date>
    <meta:editing-cycles>22</meta:editing-cycles>
    <meta:editing-duration>PT1H19M50S</meta:editing-duration>
    <meta:generator>LibreOffice/7.2.6.2$Windows_X86_64 LibreOffice_project/b0ec3a565991f7569a5a7f5d24fed7f52653d754</meta:generator>
    <meta:document-statistic meta:table-count="1" meta:cell-count="9" meta:object-count="0"/>
    <meta:user-defined meta:name="AppVersion">15.0000</meta:user-defined>
  </office:meta>
</office:document-meta>
</file>