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6.9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Xunta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11pt" style:font-size-asian="11pt" style:font-size-complex="11pt"/>
    </style:style>
    <style:style style:name="ce7" style:family="table-cell" style:parent-style-name="Default">
      <style:table-cell-properties fo:border="0.74pt solid #000000" style:vertical-align="middle"/>
      <style:text-properties style:font-name="Xunta Sans" fo:font-size="11pt" style:font-size-asian="11pt" style:font-size-complex="11pt"/>
    </style:style>
    <style:style style:name="ce8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Xunta San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6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table:style-name="ce2" office:value-type="string" calcext:value-type="string" table:number-columns-spanned="2" table:number-rows-spanned="1">
            <text:p>Listaxe de Concellos Emprendedores de Galicia (162)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3" office:value-type="string" calcext:value-type="string" table:number-columns-spanned="1" table:number-rows-spanned="45">
            <text:p>A Coruña</text:p>
            <text:p>(45 concellos)</text:p>
          </table:table-cell>
          <table:table-cell table:style-name="ce8" office:value-type="string" calcext:value-type="string">
            <text:p>Abegond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Ame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Arang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Are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añ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oir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oqueixó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bana de Bergantiñ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ban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mbr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rball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erdid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oiró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oristanc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Dodr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Fen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Ferrol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Frade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Larach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alpica de Bergantiñ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elid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ur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Naró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Ned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Negreir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Noi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Oleir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Orde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Oros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adern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onteces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ontes de García Rodríguez, 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orto do So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ianx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ibeir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nta Comb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ntiago de Compostel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omozas, 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Te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Tordoi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Traz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al do Dubr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edr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lasantar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mianz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 table:number-columns-spanned="1" table:number-rows-spanned="26">
            <text:p>Lugo</text:p>
            <text:p>(26 concellos)</text:p>
          </table:table-cell>
          <table:table-cell table:style-name="ce8" office:value-type="string" calcext:value-type="string">
            <text:p>Antas de Ull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arreir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stro de Rei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erv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orgo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ospeit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Folgoso do Courel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Guntí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Incio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Lourenzá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ondoñed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onforte de Lem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onterros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Outeiro de Rei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alas de Rei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obra do Brollón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ortomarí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Quirog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ibade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ibas de Sil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rri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viñao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Taboad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cedo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lalb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Xove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 table:number-columns-spanned="1" table:number-rows-spanned="66">
            <text:p>Ourense</text:p>
            <text:p>(66 concellos)</text:p>
          </table:table-cell>
          <table:table-cell table:style-name="ce8" office:value-type="string" calcext:value-type="string">
            <text:p>Arnoi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and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años de Molg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arco de Valdeorras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eariz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lancos, 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oborá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ol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Bolo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lvos de Randí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rballeda de Valdeorr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rballiño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rtell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strelo de Miñ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strelo do Val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elanov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enll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ortegad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ualedr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Esg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Gomesend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Irixo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Laz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Leir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Lobeir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Lobi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anzaned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aside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eló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erc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ontederram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onterrei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uíñ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Nogueira de Ramuí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Oímbr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aderne de Allariz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adrend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arada de Sil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ereiro de Aguiar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erox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etí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iñor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orqueir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Quintela de Leirad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airiz de Veig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amirá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ibadavi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ió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ú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ubiá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n Cibrao das Viñ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n Cristovo de Ce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ndiá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rreau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Taboadel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Teixeir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Toé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Trasmir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eig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ere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ana do Bol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lamarí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lar de Barri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lar de Sant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Xunqueira de Ambí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Xunqueira de Espadaned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 table:number-columns-spanned="1" table:number-rows-spanned="25">
            <text:p>Pontevedra</text:p>
            <text:p>(25 concellos)</text:p>
          </table:table-cell>
          <table:table-cell table:style-name="ce8" office:value-type="string" calcext:value-type="string">
            <text:p>Agolad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Arb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mbado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mpo Lameir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Cañiz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Dozó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Gondomar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Guard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Lalín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Lama, 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eañ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ondariz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Morañ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onteare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Porriño, 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edondel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Ribadumi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lceda de Casela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lvaterra de Miñ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anxenxo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Silled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alg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la de Cruces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lagarcía de Arousa</text:p>
          </table:table-cell>
          <table:table-cell table:number-columns-repeated="16382"/>
        </table:table-row>
        <table:table-row table:style-name="ro1">
          <table:covered-table-cell table:style-name="ce5"/>
          <table:table-cell table:style-name="ce8" office:value-type="string" calcext:value-type="string">
            <text:p>Vilanova de Arousa</text:p>
          </table:table-cell>
          <table:table-cell table:number-columns-repeated="16382"/>
        </table:table-row>
        <table:table-row table:style-name="ro1" table:number-rows-repeated="10484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1:05:41.035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3:03:29.208000000</meta:creation-date>
    <dc:date>2025-07-03T11:31:40.013000000</dc:date>
    <meta:editing-duration>PT12M4S</meta:editing-duration>
    <meta:editing-cycles>4</meta:editing-cycles>
    <meta:generator>LibreOffice/24.2.7.2$Windows_X86_64 LibreOffice_project/ee3885777aa7032db5a9b65deec9457448a91162</meta:generator>
    <meta:document-statistic meta:table-count="1" meta:cell-count="167" meta:object-count="0"/>
  </office:meta>
</office:document-meta>
</file>