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3000000A3ED79A7A0906A942F.png" manifest:media-type="image/png"/>
  <manifest:file-entry manifest:full-path="Pictures/10000000000001EB000000676A454387B834B7B1.png" manifest:media-type="image/png"/>
  <manifest:file-entry manifest:full-path="Pictures/10000000000028840000067C6B5B0741DB8A59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Calibri1" svg:font-family="Calibri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Xunta Sans Regular" svg:font-family="'Xunta Sans Regula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áboa1" style:family="table">
      <style:table-properties style:width="17.013cm" fo:margin-left="0cm" table:align="left" style:writing-mode="lr-tb"/>
    </style:style>
    <style:style style:name="Táboa1.A" style:family="table-column">
      <style:table-column-properties style:column-width="13.309cm"/>
    </style:style>
    <style:style style:name="Táboa1.B" style:family="table-column">
      <style:table-column-properties style:column-width="3.704cm"/>
    </style:style>
    <style:style style:name="Táboa1.1" style:family="table-row">
      <style:table-row-properties style:min-row-height="0.801cm"/>
    </style:style>
    <style:style style:name="Táboa1.A1" style:family="table-cell">
      <style:table-cell-properties style:vertical-align="middle" fo:background-color="#dfdfdf" fo:padding="0.097cm" fo:border="0.05pt solid #b2b2b2">
        <style:background-image/>
      </style:table-cell-properties>
    </style:style>
    <style:style style:name="Táboa1.A2" style:family="table-cell">
      <style:table-cell-properties style:vertical-align="middle" fo:background-color="#dfdfdf" fo:padding="0.097cm" fo:border-left="0.05pt solid #b2b2b2" fo:border-right="none" fo:border-top="none" fo:border-bottom="0.05pt solid #b2b2b2">
        <style:background-image/>
      </style:table-cell-properties>
    </style:style>
    <style:style style:name="Táboa1.B2" style:family="table-cell">
      <style:table-cell-properties style:vertical-align="middle" fo:background-color="#dfdfdf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áboa1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1.B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1.A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1.B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4" style:family="table">
      <style:table-properties style:width="17.013cm" fo:margin-left="0cm" table:align="left" style:writing-mode="lr-tb"/>
    </style:style>
    <style:style style:name="Táboa4.A" style:family="table-column">
      <style:table-column-properties style:column-width="2.699cm"/>
    </style:style>
    <style:style style:name="Táboa4.B" style:family="table-column">
      <style:table-column-properties style:column-width="4.392cm"/>
    </style:style>
    <style:style style:name="Táboa4.C" style:family="table-column">
      <style:table-column-properties style:column-width="9.922cm"/>
    </style:style>
    <style:style style:name="Táboa4.1" style:family="table-row">
      <style:table-row-properties style:row-height="0.7cm"/>
    </style:style>
    <style:style style:name="Táboa4.A1" style:family="table-cell">
      <style:table-cell-properties style:vertical-align="middle" fo:padding="0.097cm" fo:border-left="0.05pt solid #b2b2b2" fo:border-right="none" fo:border-top="0.05pt solid #b2b2b2" fo:border-bottom="0.05pt solid #b2b2b2"/>
    </style:style>
    <style:style style:name="Táboa4.B1" style:family="table-cell">
      <style:table-cell-properties style:vertical-align="middle" fo:padding="0.097cm" fo:border="0.05pt solid #b2b2b2"/>
    </style:style>
    <style:style style:name="Táboa4.A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4.C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" style:family="table">
      <style:table-properties style:width="17.013cm" fo:margin-left="0cm" table:align="left" style:writing-mode="lr-tb"/>
    </style:style>
    <style:style style:name="Táboa3.A" style:family="table-column">
      <style:table-column-properties style:column-width="1.588cm"/>
    </style:style>
    <style:style style:name="Táboa3.B" style:family="table-column">
      <style:table-column-properties style:column-width="11.906cm"/>
    </style:style>
    <style:style style:name="Táboa3.C" style:family="table-column">
      <style:table-column-properties style:column-width="3.519cm"/>
    </style:style>
    <style:style style:name="Táboa3.1" style:family="table-row">
      <style:table-row-properties style:min-row-height="0.7cm"/>
    </style:style>
    <style:style style:name="Táboa3.A1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C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use-window-font-color="true" loext:opacity="0%" style:font-name="Xunta Sans Regular" fo:language="es" fo:country="ES" officeooo:rsid="000f246c" officeooo:paragraph-rsid="000f246c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paragraph-properties fo:text-align="justify" style:justify-single-word="false"/>
      <style:text-properties style:font-name="Xunta Sans1" fo:font-size="10.5pt" fo:language="es" fo:country="ES" officeooo:paragraph-rsid="001cf41f" style:font-size-asian="10.5pt" style:language-asian="zh" style:country-asian="C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Xunta Sans1" fo:font-size="10.5pt" fo:language="es" fo:country="ES" officeooo:rsid="00271eaa" officeooo:paragraph-rsid="00271eaa" style:font-size-asian="10.5pt" style:language-asian="zh" style:country-asian="C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Xunta Sans1" fo:font-size="10.5pt" fo:language="es" fo:country="ES" officeooo:rsid="002a5ded" officeooo:paragraph-rsid="002a5ded" style:font-size-asian="10.5pt" style:language-asian="zh" style:country-asian="C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Xunta Sans1" fo:font-size="10.5pt" fo:language="es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Xunta Sans1" fo:font-size="10.5pt" fo:language="es" fo:country="ES" fo:font-weight="normal" officeooo:rsid="002a5ded" officeooo:paragraph-rsid="002a5ded" style:font-size-asian="10.5pt" style:language-asian="zh" style:country-asian="CN" style:font-weight-asian="normal" style:font-size-complex="10.5pt" style:font-weight-complex="normal"/>
    </style:style>
    <style:style style:name="P9" style:family="paragraph" style:parent-style-name="WW-Encabezamiento">
      <style:paragraph-properties fo:text-align="start" style:justify-single-word="false"/>
      <style:text-properties style:use-window-font-color="true" loext:opacity="0%" style:font-name="Xunta Sans1" fo:font-size="10.5pt" fo:language="es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P10" style:family="paragraph" style:parent-style-name="WW-Encabezamiento">
      <style:paragraph-properties fo:text-align="center" style:justify-single-word="false"/>
      <style:text-properties style:font-name="Xunta Sans1" fo:font-size="10.5pt" fo:language="es" fo:country="ES" officeooo:paragraph-rsid="002509e7" style:font-size-asian="10.5pt" style:language-asian="zh" style:country-asian="CN" style:font-size-complex="10.5pt"/>
    </style:style>
    <style:style style:name="P11" style:family="paragraph" style:parent-style-name="WW-Encabezamiento">
      <style:paragraph-properties fo:text-align="start" style:justify-single-word="false"/>
      <style:text-properties fo:color="#c9211e" loext:opacity="100%" style:font-name="Xunta Sans1" fo:font-size="10.5pt" fo:language="es" fo:country="ES" fo:font-style="italic" fo:font-weight="normal" officeooo:rsid="002fd883" officeooo:paragraph-rsid="002fd883" style:font-size-asian="10.5pt" style:language-asian="zh" style:country-asian="CN" style:font-style-asian="italic" style:font-weight-asian="normal" style:font-size-complex="10.5pt" style:font-style-complex="italic" style:font-weight-complex="normal"/>
    </style:style>
    <style:style style:name="P12" style:family="paragraph" style:parent-style-name="Table_20_Contents">
      <style:text-properties style:font-name="Xunta Sans1" fo:font-size="10.5pt" fo:language="es" fo:country="ES" style:font-size-asian="10.5pt" style:language-asian="zh" style:country-asian="CN" style:font-size-complex="10.5pt"/>
    </style:style>
    <style:style style:name="P13" style:family="paragraph" style:parent-style-name="Table_20_Contents">
      <style:text-properties style:font-name="Xunta Sans1" fo:font-size="10.5pt" fo:language="es" fo:country="ES" officeooo:rsid="002509e7" officeooo:paragraph-rsid="002509e7" style:font-size-asian="10.5pt" style:language-asian="zh" style:country-asian="CN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Xunta Sans1" fo:font-size="10.5pt" fo:language="es" fo:country="ES" officeooo:rsid="002509e7" officeooo:paragraph-rsid="002509e7" style:font-size-asian="10.5pt" style:language-asian="zh" style:country-asian="CN" style:font-size-complex="10.5pt"/>
    </style:style>
    <style:style style:name="P15" style:family="paragraph" style:parent-style-name="Table_20_Contents">
      <style:text-properties style:font-name="Xunta Sans1" fo:font-size="10.5pt" fo:language="es" fo:country="ES" officeooo:rsid="00291900" officeooo:paragraph-rsid="00291900" style:font-size-asian="10.5pt" style:language-asian="zh" style:country-asian="CN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Xunta Sans1" fo:font-size="10.5pt" fo:language="es" fo:country="ES" officeooo:rsid="00263423" officeooo:paragraph-rsid="00263423" style:font-size-asian="10.5pt" style:language-asian="zh" style:country-asian="CN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Xunta Sans1" fo:font-size="10.5pt" fo:language="es" fo:country="ES" style:font-size-asian="10.5pt" style:language-asian="zh" style:country-asian="CN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Xunta Sans1" fo:font-size="10.5pt" fo:language="es" fo:country="ES" style:font-size-asian="10.5pt" style:language-asian="zh" style:country-asian="CN" style:font-size-complex="10.5pt"/>
    </style:style>
    <style:style style:name="P19" style:family="paragraph" style:parent-style-name="Table_20_Contents">
      <style:text-properties style:font-name="Xunta Sans1" fo:font-size="10.5pt" fo:language="es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Xunta Sans1" fo:font-size="10.5pt" fo:language="es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21" style:family="paragraph" style:parent-style-name="Table_20_Contents">
      <style:text-properties style:font-name="Xunta Sans1" fo:font-size="10.5pt" fo:language="es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P22" style:family="paragraph" style:parent-style-name="Table_20_Contents">
      <style:text-properties style:font-name="Xunta Sans1" fo:font-size="10.5pt" fo:language="es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Xunta Sans1" fo:font-size="10.5pt" fo:language="es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24" style:family="paragraph" style:parent-style-name="Table_20_Contents">
      <style:text-properties style:font-name="Xunta Sans1" fo:font-size="10.5pt" fo:language="es" fo:country="ES" fo:font-weight="bold" officeooo:rsid="002f2043" officeooo:paragraph-rsid="002f2043" style:font-size-asian="10.5pt" style:language-asian="zh" style:country-asian="CN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Xunta Sans1" fo:font-size="10.5pt" fo:language="es" fo:country="ES" fo:font-weight="bold" officeooo:rsid="00263423" officeooo:paragraph-rsid="00263423" style:font-size-asian="10.5pt" style:language-asian="zh" style:country-asian="CN" style:font-weight-asian="bold" style:font-size-complex="10.5pt" style:font-weight-complex="bold"/>
    </style:style>
    <style:style style:name="P26" style:family="paragraph" style:parent-style-name="Table_20_Contents">
      <style:text-properties style:font-name="Xunta Sans1" fo:font-size="10.5pt" fo:language="es" fo:country="ES" fo:font-weight="normal" officeooo:rsid="002a5ded" officeooo:paragraph-rsid="002a5ded" style:font-size-asian="10.5pt" style:language-asian="zh" style:country-asian="CN" style:font-weight-asian="normal" style:font-size-complex="10.5pt" style:font-weight-complex="normal"/>
    </style:style>
    <style:style style:name="P27" style:family="paragraph" style:parent-style-name="WW-Encabezamiento" style:master-page-name="Standard">
      <style:paragraph-properties fo:text-align="start" style:justify-single-word="false" style:page-number="auto"/>
      <style:text-properties fo:color="#007ab5" loext:opacity="100%" style:font-name="Xunta Sans1" fo:font-size="10.5pt" fo:language="es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T1" style:family="text">
      <style:text-properties officeooo:rsid="0037ea9a"/>
    </style:style>
    <style:style style:name="T2" style:family="text">
      <style:text-properties officeooo:rsid="00291900"/>
    </style:style>
    <style:style style:name="T3" style:family="text">
      <style:text-properties officeooo:rsid="002a5de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7ea9a" style:font-style-asian="italic" style:font-style-complex="italic"/>
    </style:style>
    <style:style style:name="T6" style:family="text">
      <style:text-properties officeooo:rsid="003d3635"/>
    </style:style>
    <style:style style:name="T7" style:family="text">
      <style:text-properties officeooo:rsid="003d9e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LACIÓN DE PERSO<text:span text:style-name="T1">N</text:span>AS PARTICIPANTES</text:p>
      <text:p text:style-name="P9">(<text:span text:style-name="T6">E</text:span><text:span text:style-name="T1">n el</text:span> caso de menores de <text:span text:style-name="T1">edad:</text:span> <text:span text:style-name="T1">madre</text:span>, <text:span text:style-name="T1">padre</text:span> o perso<text:span text:style-name="T1">n</text:span>a que ostente <text:span text:style-name="T1">l</text:span>a tutela)</text:p>
      <text:p text:style-name="P9"/>
      <text:p text:style-name="P11">Esta relación será única para todas <text:span text:style-name="T1">l</text:span>as actuaci<text:span text:style-name="T1">ones</text:span> <text:span text:style-name="T1">y</text:span> actividades d<text:span text:style-name="T1">e la</text:span> medida subvencionada.</text:p>
      <text:p text:style-name="P10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21">PROGRAMA DE PROMOCIÓN D<text:span text:style-name="T1">E LA</text:span> IGUALDAD <text:span text:style-name="T1">Y</text:span> PREVENCIÓN D<text:span text:style-name="T1">E LA</text:span> VIOLENCIA DE <text:span text:style-name="T1">G</text:span>ÉNERO (SI435A)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22">ENTIDAD LOCAL</text:p>
          </table:table-cell>
          <table:table-cell table:style-name="Táboa1.B2" office:value-type="string">
            <text:p text:style-name="P23">N<text:span text:style-name="T2">IF</text:span></text:p>
          </table:table-cell>
        </table:table-row>
        <table:table-row table:style-name="Táboa1.1">
          <table:table-cell table:style-name="Táboa1.A3" office:value-type="string">
            <text:p text:style-name="P13"/>
          </table:table-cell>
          <table:table-cell table:style-name="Táboa1.B3" office:value-type="string">
            <text:p text:style-name="P14"/>
          </table:table-cell>
        </table:table-row>
        <table:table-row table:style-name="Táboa1.1">
          <table:table-cell table:style-name="Táboa1.A2" office:value-type="string">
            <text:p text:style-name="P21">ACTIVIDAD, ACTUACIÓN O PROGRAMA SUBVENCIONADO</text:p>
          </table:table-cell>
          <table:table-cell table:style-name="Táboa1.B2" office:value-type="string">
            <text:p text:style-name="P24">EXPEDIENTE</text:p>
          </table:table-cell>
        </table:table-row>
        <table:table-row table:style-name="Táboa1.1">
          <table:table-cell table:style-name="Táboa1.A5" office:value-type="string">
            <text:p text:style-name="P13"/>
          </table:table-cell>
          <table:table-cell table:style-name="Táboa1.B5" office:value-type="string">
            <text:p text:style-name="P15">SI435A 202<text:span text:style-name="T7">4</text:span>/</text:p>
          </table:table-cell>
        </table:table-row>
      </table:table>
      <text:p text:style-name="P4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21">Don/do<text:span text:style-name="T1">ñ</text:span>a</text:p>
          </table:table-cell>
          <table:table-cell table:style-name="Táboa4.B1" table:number-columns-spanned="2" office:value-type="string">
            <text:p text:style-name="P12"/>
          </table:table-cell>
          <table:covered-table-cell/>
        </table:table-row>
        <table:table-row table:style-name="Táboa4.1">
          <table:table-cell table:style-name="Táboa4.A2" table:number-columns-spanned="2" office:value-type="string">
            <text:p text:style-name="P19">En calidad de <text:span text:style-name="T4">(indicar cargo o </text:span><text:span text:style-name="T5">puesto</text:span><text:span text:style-name="T4">)</text:span></text:p>
          </table:table-cell>
          <table:covered-table-cell/>
          <table:table-cell table:style-name="Táboa4.C2" office:value-type="string">
            <text:p text:style-name="P26"/>
          </table:table-cell>
        </table:table-row>
      </table:table>
      <text:p text:style-name="P4"/>
      <text:p text:style-name="P7">DECLARO:</text:p>
      <text:p text:style-name="P7"/>
      <text:p text:style-name="P8">Que <text:span text:style-name="T1">l</text:span>as perso<text:span text:style-name="T1">n</text:span>as participantes <text:span text:style-name="T1">en la</text:span> actividad/programa subvencionado son <text:span text:style-name="T1">l</text:span>as <text:span text:style-name="T1">siguientes</text:span>:</text:p>
      <text:p text:style-name="P4"/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header-rows>
          <table:table-row table:style-name="Táboa3.1">
            <table:table-cell table:style-name="Táboa3.A1" office:value-type="string">
              <text:p text:style-name="P25">Nº</text:p>
            </table:table-cell>
            <table:table-cell table:style-name="Táboa3.A1" office:value-type="string">
              <text:p text:style-name="P25"><text:span text:style-name="T1">NOMBRE</text:span> <text:span text:style-name="T1">Y</text:span> APEL<text:span text:style-name="T1">L</text:span>IDOS <text:span text:style-name="T3">D</text:span><text:span text:style-name="T1">E LA</text:span><text:span text:style-name="T3"> PERSO</text:span><text:span text:style-name="T1">N</text:span><text:span text:style-name="T3">A PARTICIPANTE</text:span></text:p>
            </table:table-cell>
            <table:table-cell table:style-name="Táboa3.C1" office:value-type="string">
              <text:p text:style-name="P20">NIF/NIE</text:p>
            </table:table-cell>
          </table:table-row>
        </table:table-header-rows>
        <table:table-row table:style-name="Táboa3.1">
          <table:table-cell table:style-name="Táboa3.A1" office:value-type="string">
            <text:p text:style-name="P16">1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2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3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4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5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6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7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8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9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0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1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2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3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4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5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6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7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ext:soft-page-break/>
        <table:table-row table:style-name="Táboa3.1">
          <table:table-cell table:style-name="Táboa3.A1" office:value-type="string">
            <text:p text:style-name="P16">18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19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20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21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22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23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24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25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  <table:table-row table:style-name="Táboa3.1">
          <table:table-cell table:style-name="Táboa3.A1" office:value-type="string">
            <text:p text:style-name="P16">......</text:p>
          </table:table-cell>
          <table:table-cell table:style-name="Táboa3.A1" office:value-type="string">
            <text:p text:style-name="P17"/>
          </table:table-cell>
          <table:table-cell table:style-name="Táboa3.C1" office:value-type="string">
            <text:p text:style-name="P18"/>
          </table:table-cell>
        </table:table-row>
      </table:table>
      <text:p text:style-name="P4"/>
      <text:p text:style-name="P5"/>
      <text:p text:style-name="P6">Lugar, <text:span text:style-name="T1">fecha y firma</text:span></text:p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Calibri1" svg:font-family="Calibri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Xunta Sans Regular" svg:font-family="'Xunta Sans Regula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register-true="true" style:writing-mode="lr-tb"/>
      <style:text-properties fo:font-size="12pt" fo:language="gl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default-outline-level="" style:class="list">
      <style:text-properties style:font-name="Xunta Sans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" fo:font-family="'Xunta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roman" style:font-pitch="variable"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Xunta_20_Antetítulo" style:display-name="Xunta Antetítulo" style:family="paragraph" style:parent-style-name="Xunta_20_Subtítulo" style:default-outline-level="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roman" style:font-pitch="variable" fo:font-size="8pt" style:font-size-asian="8pt"/>
    </style:style>
    <style:style style:name="Xunta_20_Subtítulo" style:display-name="Xunta Subtítulo" style:family="paragraph" style:parent-style-name="Standard" style:default-outline-level="">
      <style:paragraph-properties fo:margin-top="0cm" fo:margin-bottom="0cm" style:contextual-spacing="true" fo:line-height="0.459cm"/>
      <style:text-properties fo:color="#007ab5" loext:opacity="100%" style:font-name="Xunta Sans" fo:font-family="'Xunta Sans'" style:font-family-generic="roman" style:font-pitch="variable" fo:font-size="10.5pt" fo:language="en" fo:country="US" fo:background-color="#ffffff" style:font-size-asian="10.5pt" style:font-size-complex="10.5pt"/>
    </style:style>
    <style:style style:name="Xunta_20_Destacado_20_texto_20_normal" style:display-name="Xunta Destacado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text-align="justify" style:justify-single-word="false" fo:background-color="#ffffff"/>
      <style:text-properties fo:color="#000000" loext:opacity="100%" style:font-name="Xunta Sans" fo:font-family="'Xunta Sans'" style:font-family-generic="roma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ystem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style:register-true="true" fo:background-color="#ffffff"/>
      <style:text-properties fo:color="#000000" loext:opacity="100%" style:font-name="Xunta Sans" fo:font-family="'Xunta Sans'" style:font-family-generic="roman" style:font-pitch="variable" fo:font-size="10.5pt" fo:language="pt" fo:country="BR" style:font-size-asian="10.5pt" style:font-name-complex="Open Sans" style:font-family-complex="'Open Sans'" style:font-family-generic-complex="system" style:font-pitch-complex="variable" style:font-size-complex="10.5pt"/>
    </style:style>
    <style:style style:name="first-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xt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text-indent="0.635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Encabezamiento" style:family="paragraph" style:parent-style-name="Standard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Calibri1" fo:font-family="Calibri" style:font-family-generic="swiss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-0.75cm" style:auto-text-indent="false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color="#007ab5" loext:opacity="100%" style:font-name="Xunta Sans" fo:font-family="'Xunta Sans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Xunta_20_Destacado_20_texto_20_normal_20_Car" style:display-name="Xunta Destacado texto normal Car" style:family="text" style:parent-style-name="Normal_20__28_Web_29__20_Car">
      <style:text-properties fo:color="#000000" loext:opacity="100%" style:font-name="Xunta Sans" fo:font-family="'Xunta Sans'" style:font-family-generic="roman" style:font-pitch="variable" fo:font-size="10.5pt" fo:language="pt" fo:country="BR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Texto_20_de_20_cuerpo_20_Car" style:display-name="Texto de cuerpo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name="Xunta Sans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use-window-font-color="true" loext:opacity="0%" style:font-name="Xunta Sans Regular" fo:language="es" fo:country="ES" officeooo:rsid="000f246c" officeooo:paragraph-rsid="000f246c"/>
    </style:style>
    <style:style style:name="MT1" style:family="text">
      <style:text-properties officeooo:rsid="0037ea9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char" svg:x="8.595cm" svg:y="0cm" svg:width="5.496cm" svg:height="1.154cm" draw:z-index="1"><draw:image xlink:href="Pictures/10000000000001EB000000676A454387B834B7B1.png" xlink:type="simple" xlink:show="embed" xlink:actuate="onLoad" draw:mime-type="image/png"/></draw:frame><draw:frame draw:style-name="Mfr1" draw:name="Imaxe3" text:anchor-type="char" svg:x="13.351cm" svg:y="0.041cm" svg:width="4.597cm" svg:height="1.087cm" draw:z-index="3"><draw:image xlink:href="Pictures/1000020100000303000000A3ED79A7A0906A942F.png" xlink:type="simple" xlink:show="embed" xlink:actuate="onLoad" draw:mime-type="image/png"/></draw:frame><draw:frame draw:style-name="Mfr1" draw:name="Imaxe1" text:anchor-type="char" svg:x="0.049cm" svg:y="0cm" svg:width="7.036cm" svg:height="1.127cm" draw:z-index="5"><draw:image xlink:href="Pictures/10000000000028840000067C6B5B0741DB8A597D.jpg" xlink:type="simple" xlink:show="embed" xlink:actuate="onLoad" draw:mime-type="image/jpeg"/></draw:frame></text:p>
        <text:p text:style-name="Standard"><text:s text:c="107"/></text:p>
        <text:p text:style-name="Standard"/>
        <text:p text:style-name="MP2"/>
      </style:header>
      <style:footer>
        <text:p text:style-name="MP3">Pá<text:span text:style-name="MT1">g</text:span>ina <text:page-number text:select-page="current">2</text:page-number><text:s/>de 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52</meta:editing-cycles>
    <meta:creation-date>2021-07-06T11:37:00</meta:creation-date>
    <dc:date>2024-04-19T12:20:27.475000000</dc:date>
    <dc:language>es-ES</dc:language>
    <meta:editing-duration>PT1H58M51S</meta:editing-duration>
    <meta:generator>LibreOffice/7.1.7.2$Windows_X86_64 LibreOffice_project/c6a4e3954236145e2acb0b65f68614365aeee33f</meta:generator>
    <meta:document-statistic meta:table-count="3" meta:image-count="3" meta:object-count="0" meta:page-count="2" meta:paragraph-count="45" meta:word-count="121" meta:character-count="755" meta:non-whitespace-character-count="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NotaAntetitulo.dotx" xlink:href=""/>
  </office:meta>
</office:document-meta>
</file>