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319F31C17F2FCD58AAF.pdf" manifest:media-type="application/pdf"/>
  <manifest:file-entry manifest:full-path="Pictures/100000000000046200000319FFA9C404D7ECD31F.png" manifest:media-type="image/png"/>
  <manifest:file-entry manifest:full-path="Pictures/10000000000001210000003505E49F1B0B8FEC60.jpg" manifest:media-type="image/jpeg"/>
  <manifest:file-entry manifest:full-path="Pictures/100000000000014D0000005F46144C7FE83111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tyle:font-family-generic="modern"/>
    <style:font-face style:name="Xunta Sans" svg:font-family="'Xunta Sans'" style:font-family-generic="modern"/>
    <style:font-face style:name="Calibri1" svg:font-family="Calibri" style:font-family-generic="roman"/>
    <style:font-face style:name="Liberation Sans1"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2" svg:font-family="'Xunta Sans'" style:font-family-generic="moder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Helvetica Neue" svg:font-family="'Helvetica Neue', 'Malgun Gothic'"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2" svg:font-family="'Times New Roman'" style:font-family-generic="system" style:font-pitch="variable"/>
    <style:font-face style:name="等线" svg:font-family="等线" style:font-family-generic="system" style:font-pitch="variable"/>
  </office:font-face-decls>
  <office:automatic-styles>
    <style:style style:name="Tabla1" style:family="table">
      <style:table-properties style:width="16.889cm" fo:margin-left="-0.901cm" table:align="left" style:writing-mode="lr-tb"/>
    </style:style>
    <style:style style:name="Tabla1.A" style:family="table-column">
      <style:table-column-properties style:column-width="4.71cm"/>
    </style:style>
    <style:style style:name="Tabla1.B" style:family="table-column">
      <style:table-column-properties style:column-width="3.383cm"/>
    </style:style>
    <style:style style:name="Tabla1.C" style:family="table-column">
      <style:table-column-properties style:column-width="3.602cm"/>
    </style:style>
    <style:style style:name="Tabla1.D" style:family="table-column">
      <style:table-column-properties style:column-width="5.19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P3" style:family="paragraph" style:parent-style-name="Standard">
      <style:text-properties style:font-name="Xunta Sans1"/>
    </style:style>
    <style:style style:name="P4" style:family="paragraph" style:parent-style-name="Standard">
      <style:paragraph-properties fo:text-align="start" style:justify-single-word="false"/>
      <style:text-properties fo:font-size="9pt" fo:language="es" fo:country="ES" fo:font-weight="bold" officeooo:rsid="00106ed4" officeooo:paragraph-rsid="000ac5eb" style:font-size-asian="9pt" style:font-weight-asian="bold" style:font-size-complex="9pt" style:font-weight-complex="bold"/>
    </style:style>
    <style:style style:name="P5" style:family="paragraph" style:parent-style-name="Standard">
      <style:paragraph-properties fo:text-align="center" style:justify-single-word="false"/>
      <style:text-properties fo:font-size="9pt" fo:language="es" fo:country="ES" fo:font-weight="bold" officeooo:rsid="00106ed4" officeooo:paragraph-rsid="000ac5eb"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12pt" fo:language="es" fo:country="ES" fo:font-weight="bold" officeooo:rsid="00106ed4" officeooo:paragraph-rsid="000ac5eb" style:font-size-asian="12pt" style:font-weight-asian="bold" style:font-size-complex="12pt" style:font-weight-complex="bold"/>
    </style:style>
    <style:style style:name="P7" style:family="paragraph" style:parent-style-name="Standard">
      <style:paragraph-properties fo:text-align="center" style:justify-single-word="false"/>
      <style:text-properties fo:language="es" fo:country="ES" fo:font-weight="bold" officeooo:rsid="00106ed4" officeooo:paragraph-rsid="000ac5eb" style:font-weight-asian="bold" style:font-weight-complex="bold"/>
    </style:style>
    <style:style style:name="P8" style:family="paragraph" style:parent-style-name="Standard">
      <style:paragraph-properties fo:text-align="center" style:justify-single-word="false"/>
      <style:text-properties fo:language="es" fo:country="ES" fo:font-weight="normal" officeooo:rsid="00106ed4" officeooo:paragraph-rsid="000ac5eb" style:font-weight-asian="normal" style:font-weight-complex="normal"/>
    </style:style>
    <style:style style:name="P9" style:family="paragraph" style:parent-style-name="Standard">
      <style:paragraph-properties fo:line-height="0.564cm"/>
      <style:text-properties fo:language="es" fo:country="ES"/>
    </style:style>
    <style:style style:name="P10" style:family="paragraph" style:parent-style-name="Standard">
      <style:paragraph-properties fo:text-align="center" style:justify-single-word="false"/>
      <style:text-properties style:font-name="Arial" fo:font-size="8pt" fo:language="es" fo:country="ES" fo:font-weight="normal" officeooo:rsid="00106ed4" officeooo:paragraph-rsid="000ac5eb" style:font-name-asian="Times New Roman1" style:font-size-asian="8pt" style:language-asian="es" style:country-asian="ES" style:font-weight-asian="normal" style:font-name-complex="Helvetica Neue" style:font-size-complex="8pt" style:font-weight-complex="normal"/>
    </style:style>
    <style:style style:name="P11" style:family="paragraph" style:parent-style-name="Standard">
      <style:paragraph-properties fo:text-align="justify" style:justify-single-word="false"/>
      <style:text-properties style:font-name="Arial" fo:font-size="11pt" fo:language="es" fo:country="ES" fo:font-weight="normal" officeooo:rsid="00106ed4" officeooo:paragraph-rsid="000ac5eb" style:font-name-asian="Times New Roman1" style:font-size-asian="11pt" style:language-asian="es" style:country-asian="ES" style:font-weight-asian="normal" style:font-name-complex="Helvetica Neue" style:font-size-complex="11pt" style:font-weight-complex="normal"/>
    </style:style>
    <style:style style:name="P12" style:family="paragraph" style:parent-style-name="Standard">
      <style:paragraph-properties fo:line-height="150%" fo:text-align="justify" style:justify-single-word="false"/>
      <style:text-properties style:font-name="Arial" fo:font-size="11pt" fo:language="es" fo:country="ES" fo:font-weight="normal" officeooo:rsid="00106ed4" officeooo:paragraph-rsid="000ac5eb" style:font-name-asian="Times New Roman1" style:font-size-asian="11pt" style:language-asian="es" style:country-asian="ES" style:font-weight-asian="normal" style:font-name-complex="Helvetica Neue" style:font-size-complex="11pt" style:font-weight-complex="normal"/>
    </style:style>
    <style:style style:name="P13" style:family="paragraph" style:parent-style-name="Standard">
      <style:paragraph-properties fo:text-align="justify" style:justify-single-word="false"/>
      <style:text-properties style:font-name="Arial" fo:font-size="11pt" fo:language="es" fo:country="ES" fo:font-weight="bold" officeooo:rsid="00106ed4" officeooo:paragraph-rsid="000ac5eb" style:font-name-asian="Times New Roman1" style:font-size-asian="11pt" style:language-asian="es" style:country-asian="ES" style:font-weight-asian="bold" style:font-name-complex="Helvetica Neue" style:font-size-complex="11pt" style:font-weight-complex="bold"/>
    </style:style>
    <style:style style:name="P14" style:family="paragraph" style:parent-style-name="Standard">
      <style:paragraph-properties fo:line-height="150%" fo:text-align="justify" style:justify-single-word="false"/>
      <style:text-properties style:font-name="Arial" fo:font-size="9pt" fo:language="es" fo:country="ES" fo:font-weight="normal" officeooo:rsid="00106ed4" officeooo:paragraph-rsid="000ac5eb" style:font-name-asian="Times New Roman1" style:font-size-asian="9pt" style:language-asian="es" style:country-asian="ES" style:font-weight-asian="normal" style:font-name-complex="Helvetica Neue" style:font-size-complex="9pt" style:font-weight-complex="normal"/>
    </style:style>
    <style:style style:name="P15" style:family="paragraph" style:parent-style-name="Standard">
      <style:paragraph-properties fo:line-height="150%" fo:text-align="justify" style:justify-single-word="false"/>
      <style:text-properties style:font-name="Arial" fo:font-size="9pt" fo:language="es" fo:country="ES" fo:font-weight="bold" officeooo:rsid="0010fb44" officeooo:paragraph-rsid="000ac5eb" style:font-name-asian="Times New Roman1" style:font-size-asian="9pt" style:language-asian="es" style:country-asian="ES" style:font-weight-asian="bold" style:font-name-complex="Helvetica Neue" style:font-size-complex="9pt" style:font-weight-complex="bold"/>
    </style:style>
    <style:style style:name="P16" style:family="paragraph" style:parent-style-name="Standard">
      <style:paragraph-properties fo:line-height="150%" fo:text-align="justify" style:justify-single-word="false"/>
      <style:text-properties fo:color="#007ab5" style:font-name="Arial" fo:font-size="9pt" fo:language="es" fo:country="ES" fo:font-weight="bold" officeooo:rsid="0010fb44" officeooo:paragraph-rsid="000ac5eb" style:font-name-asian="Times New Roman1" style:font-size-asian="9pt" style:language-asian="es" style:country-asian="ES" style:font-weight-asian="bold" style:font-name-complex="Helvetica Neue" style:font-size-complex="9pt" style:font-weight-complex="bold"/>
    </style:style>
    <style:style style:name="P17" style:family="paragraph" style:parent-style-name="Standard">
      <style:paragraph-properties fo:line-height="0.564cm"/>
      <style:text-properties fo:color="#007ab5" style:font-name="Xunta Sans1" fo:font-size="10.5pt" fo:language="es" fo:country="ES" style:font-size-asian="10.5pt" style:font-size-complex="10.5pt"/>
    </style:style>
    <style:style style:name="P18" style:family="paragraph" style:parent-style-name="Standard">
      <style:paragraph-properties fo:line-height="150%" fo:text-align="justify" style:justify-single-word="false"/>
      <style:text-properties officeooo:paragraph-rsid="000ac5eb"/>
    </style:style>
    <style:style style:name="P19" style:family="paragraph" style:parent-style-name="Title">
      <style:paragraph-properties fo:text-align="justify" style:justify-single-word="false"/>
      <style:text-properties fo:font-size="9pt" fo:language="es" fo:country="ES" fo:font-weight="bold" officeooo:rsid="00106ed4"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es" fo:country="ES" fo:font-style="normal" fo:text-shadow="none" style:text-underline-style="none" fo:font-weight="bold" officeooo:rsid="0015ff09" officeooo:paragraph-rsid="000ac5eb" style:font-name-asian="Times New Roman1" style:font-size-asian="11pt" style:font-style-asian="normal" style:font-weight-asian="bold" style:font-name-complex="Helvetica Neue" style:font-size-complex="11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es" fo:country="ES" fo:font-style="normal" fo:text-shadow="none" style:text-underline-style="none" fo:font-weight="bold" officeooo:rsid="001d5c1b" officeooo:paragraph-rsid="000ac5eb" style:font-name-asian="Times New Roman1" style:font-size-asian="11pt" style:font-style-asian="normal" style:font-weight-asian="bold" style:font-name-complex="Helvetica Neue" style:font-size-complex="11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0ac5eb" style:font-name-asian="Times New Roman1" style:font-size-asian="12pt" style:font-style-asian="normal" style:font-weight-asian="normal" style:font-name-complex="Helvetica Neue" style:font-size-complex="12pt" style:font-style-complex="normal" style:font-weight-complex="normal" style:text-overline-style="none" style:text-overline-color="font-color"/>
    </style:style>
    <style:style style:name="P23" style:family="paragraph" style:parent-style-name="Xunta_20_Antetítulo">
      <style:paragraph-properties fo:text-align="justify" style:justify-single-word="false"/>
      <style:text-properties fo:language="es" fo:country="ES"/>
    </style:style>
    <style:style style:name="P24" style:family="paragraph" style:parent-style-name="Xunta_20_Antetítulo" style:master-page-name="Standard">
      <style:paragraph-properties fo:text-align="justify" style:justify-single-word="false" style:page-number="auto"/>
      <style:text-properties fo:language="es" fo:country="ES"/>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2"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 style:family="text">
      <style:text-properties officeooo:rsid="001a2b5e"/>
    </style:style>
    <style:style style:name="T2" style:family="text">
      <style:text-properties style:font-name="Arial" fo:font-size="11pt" fo:language="es" fo:country="ES" fo:font-weight="normal" officeooo:rsid="00106ed4" style:font-name-asian="Times New Roman1" style:font-size-asian="11pt" style:language-asian="es" style:country-asian="ES" style:font-weight-asian="normal" style:font-name-complex="Helvetica Neue" style:font-size-complex="11pt" style:font-weight-complex="normal"/>
    </style:style>
    <style:style style:name="T3" style:family="text">
      <style:text-properties style:font-name="Arial" fo:font-size="11pt" fo:language="es" fo:country="ES" fo:font-weight="normal" officeooo:rsid="000dc98a" style:font-name-asian="Times New Roman1" style:font-size-asian="11pt" style:language-asian="es" style:country-asian="ES" style:font-weight-asian="normal" style:font-name-complex="Helvetica Neue" style:font-size-complex="11pt" style:font-weight-complex="normal"/>
    </style:style>
    <style:style style:name="T4" style:family="text">
      <style:text-properties style:font-name="Arial" fo:font-size="11pt" fo:language="es" fo:country="ES" fo:font-weight="normal" officeooo:rsid="001a2b5e" style:font-name-asian="Times New Roman1" style:font-size-asian="11pt" style:language-asian="es" style:country-asian="ES" style:font-weight-asian="normal" style:font-name-complex="Helvetica Neue" style:font-size-complex="11pt" style:font-weight-complex="normal"/>
    </style:style>
    <style:style style:name="T5" style:family="text">
      <style:text-properties style:font-name="Arial" fo:font-size="11pt" fo:language="es" fo:country="ES" fo:font-weight="normal" officeooo:rsid="0021329b" style:font-name-asian="Times New Roman1" style:font-size-asian="11pt" style:language-asian="es" style:country-asian="ES" style:font-weight-asian="normal" style:font-name-complex="Helvetica Neue" style:font-size-complex="11pt" style:font-weight-complex="normal"/>
    </style:style>
    <style:style style:name="T6" style:family="text">
      <style:text-properties style:font-name="Arial" fo:font-size="11pt" fo:language="es" fo:country="ES" fo:font-weight="normal" officeooo:rsid="000e688a" style:font-name-asian="Times New Roman1" style:font-size-asian="11pt" style:language-asian="es" style:country-asian="ES" style:font-weight-asian="normal" style:font-name-complex="Helvetica Neue" style:font-size-complex="11pt" style:font-weight-complex="normal"/>
    </style:style>
    <style:style style:name="T7" style:family="text">
      <style:text-properties officeooo:rsid="0013e9f2"/>
    </style:style>
    <style:style style:name="T8" style:family="text">
      <style:text-properties officeooo:rsid="001d535d"/>
    </style:style>
    <style:style style:name="T9" style:family="text">
      <style:text-properties officeooo:rsid="000c2bf3"/>
    </style:style>
    <style:style style:name="T10" style:family="text">
      <style:text-properties officeooo:rsid="000dc98a"/>
    </style:style>
    <style:style style:name="T11" style:family="text">
      <style:text-properties officeooo:rsid="000e688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3"/>
      <text:p text:style-name="P19"/>
      <text:p text:style-name="P4"/>
      <text:p text:style-name="P4"/>
      <text:p text:style-name="P6">Proced<text:span text:style-name="T1">imiento</text:span>: SI461<text:span text:style-name="T9">B</text:span>-Resolución d<text:span text:style-name="T1">e l</text:span>a Secretaría <text:span text:style-name="T1">Gen</text:span>eral d<text:span text:style-name="T1">e l</text:span>a Igualdad po<text:span text:style-name="T1">r </text:span>la que se establecen <text:span text:style-name="T11">l</text:span>as bases reguladoras d<text:span text:style-name="T1">e l</text:span>as subvenci<text:span text:style-name="T1">ones</text:span> destinadas a<text:span text:style-name="T9">l</text:span> fomento d<text:span text:style-name="T1">e la</text:span> contratación <text:span text:style-name="T9">por parte de entidades sin ánimo de lucro</text:span> de mu<text:span text:style-name="T1">j</text:span>eres que s<text:span text:style-name="T1">u</text:span>fren violencia de <text:span text:style-name="T1">g</text:span>énero.</text:p>
      <text:p text:style-name="P5"/>
      <text:p text:style-name="P7"/>
      <text:p text:style-name="P8"/>
      <text:p text:style-name="P7">CERTIFICADO DE FIN DE ACTUACIÓN</text:p>
      <text:p text:style-name="P10"/>
      <text:p text:style-name="P10"/>
      <text:p text:style-name="P18"><text:span text:style-name="T2">D/D</text:span><text:span text:style-name="T6">ª</text:span><text:span text:style-name="T2">.: __________________________________________________, con DNI:_____________ <text:s/>en calidad de r</text:span><text:span text:style-name="T3">epresentante de la entidad sin ánimo de lucro</text:span><text:span text:style-name="T2">: ________________________________________ co</text:span><text:span text:style-name="T4">n</text:span><text:span text:style-name="T2"> </text:span><text:span text:style-name="T5">N</text:span><text:span text:style-name="T2">IF: __________________</text:span></text:p>
      <text:p text:style-name="P11"/>
      <text:p text:style-name="P11"/>
      <text:p text:style-name="P13"/>
      <text:p text:style-name="P13">CERTIFICA</text:p>
      <text:p text:style-name="P13"/>
      <text:p text:style-name="P12"><text:span text:style-name="T7">1.- </text:span>Que <text:span text:style-name="T1">l</text:span>a subvención f<text:span text:style-name="T1">ue</text:span> destinada a<text:span text:style-name="T1">l</text:span> fin para <text:span text:style-name="T1">el</text:span> c<text:span text:style-name="T1">u</text:span>al se conced<text:span text:style-name="T1">ió</text:span>.</text:p>
      <text:p text:style-name="P12"/>
      <text:p text:style-name="P12"><text:span text:style-name="T7">2.- </text:span>Que <text:span text:style-name="T1">l</text:span>a/<text:span text:style-name="T10">s</text:span> traba<text:span text:style-name="T1">j</text:span>adora/<text:span text:style-name="T10">s que se relaciona/n fue/fueron contratadas para el/los siguiente/s puesto/s de trabajo y con la duración indicada:</text:span></text:p>
      <text:p text:style-name="P14"/>
      <text:p text:style-name="P15"/>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0">Nom<text:span text:style-name="T1">br</text:span>e <text:span text:style-name="T1">y</text:span> apel<text:span text:style-name="T1">l</text:span>idos</text:p>
          </table:table-cell>
          <table:table-cell table:style-name="Tabla1.A1" office:value-type="string">
            <text:p text:style-name="P20">DNI/NIE</text:p>
          </table:table-cell>
          <table:table-cell table:style-name="Tabla1.A1" office:value-type="string">
            <text:p text:style-name="P20"><text:span text:style-name="T8">Puesto de trabajo</text:span> <text:span text:style-name="T8">ocupado</text:span></text:p>
          </table:table-cell>
          <table:table-cell table:style-name="Tabla1.D1" office:value-type="string">
            <text:p text:style-name="P21"><text:span text:style-name="T1">Fecha</text:span> de inicio/<text:span text:style-name="T1">fecha</text:span> fin <text:span text:style-name="T1">contrato</text:span></text:p>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D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D2" office:value-type="string">
            <text:p text:style-name="P22"/>
          </table:table-cell>
        </table:table-row>
      </table:table>
      <text:p text:style-name="P15"/>
      <text:p text:style-name="P15"/>
      <text:p text:style-name="P15">Lugar, <text:span text:style-name="T1">fecha</text:span> <text:span text:style-name="T1">y</text:span> <text:span text:style-name="T1">firma</text:span></text:p>
      <text:p text:style-name="P15"/>
      <text:p text:style-name="P16"/>
      <text:p text:style-name="P17"/>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tyle:font-family-generic="modern"/>
    <style:font-face style:name="Xunta Sans" svg:font-family="'Xunta Sans'" style:font-family-generic="modern"/>
    <style:font-face style:name="Calibri1" svg:font-family="Calibri" style:font-family-generic="roman"/>
    <style:font-face style:name="Liberation Sans1"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2" svg:font-family="'Xunta Sans'" style:font-family-generic="moder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Helvetica Neue" svg:font-family="'Helvetica Neue', 'Malgun Gothic'"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2"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等线" style:font-size-asian="10pt" style:language-asian="zh" style:country-asian="CN"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false" style:font-name-asian="等线" style:font-size-asian="10pt" style:language-asian="zh" style:country-asian="CN"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gl"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1" fo:font-family="'Xunta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Xunta Sans1" fo:font-family="'Xunta Sans'" style:font-family-generic="swis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Xunta Sans1"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Xunta Sans1" fo:font-family="'Xunta Sans'" style:font-family-generic="swis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cm" loext:contextual-spacing="true" fo:line-height="0.564cm" fo:keep-with-next="always"/>
      <style:text-properties fo:text-transform="uppercase" fo:color="#007ab5" style:font-name="Xunta Sans1" fo:font-family="'Xunta Sans'" style:font-family-generic="swiss" fo:font-size="14pt" fo:font-weight="bold" style:font-name-asian="Microsoft YaHei" style:font-family-asian="'Microsoft YaHei'"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Xunta Sans1" fo:font-family="'Xunta Sans'" style:font-family-generic="swiss" fo:font-style="italic" style:font-style-asian="italic" style:font-name-complex="Arial Unicode MS" style:font-family-complex="'Arial Unicode MS'" style:font-family-generic-complex="system" style:font-pitch-complex="variable" style:font-style-complex="italic"/>
    </style:style>
    <style:style style:name="Xunta_20_Antetítulo" style:display-name="Xunta Antetítulo" style:family="paragraph" style:parent-style-name="Xunta_20_Subtítulo" style:default-outline-level="">
      <style:text-properties fo:language="pt" fo:country="BR" style:text-underline-style="solid" style:text-underline-width="auto" style:text-underline-color="#007ab5"/>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635cm" fo:margin-bottom="0cm" loext:contextual-spacing="true">
        <style:tab-stops>
          <style:tab-stop style:position="7.5cm" style:type="center"/>
          <style:tab-stop style:position="15cm" style:type="right"/>
        </style:tab-stops>
      </style:paragraph-properties>
      <style:text-properties fo:color="#007ab5" style:font-name="Xunta Sans1" fo:font-family="'Xunta Sans'" style:font-family-generic="swiss" fo:font-size="8pt" style:font-size-asian="8pt"/>
    </style:style>
    <style:style style:name="Xunta_20_Subtítulo" style:display-name="Xunta Subtítulo" style:family="paragraph" style:parent-style-name="Standard" style:default-outline-level="">
      <style:paragraph-properties fo:margin-top="0cm" fo:margin-bottom="0cm" loext:contextual-spacing="true" fo:line-height="0.459cm"/>
      <style:text-properties fo:color="#007ab5" style:font-name="Xunta Sans1" fo:font-family="'Xunta Sans'" style:font-family-generic="swiss" fo:font-size="10.5pt" fo:language="en" fo:country="US" fo:background-color="#ffffff" style:font-size-asian="10.5pt" style:font-size-complex="10.5pt"/>
    </style:style>
    <style:style style:name="Xunta_20_Destacado_20_texto_20_normal" style:display-name="Xunta Destacado texto normal" style:family="paragraph" style:parent-style-name="Normal_20__28_Web_29_" style:default-outline-level="">
      <loext:graphic-properties draw:fill="solid" draw:fill-color="#ffffff"/>
      <style:paragraph-properties fo:margin-top="0.494cm" fo:margin-bottom="0.494cm" loext:contextual-spacing="true" fo:line-height="0.459cm" fo:text-align="justify" style:justify-single-word="false" fo:background-color="#ffffff"/>
      <style:text-properties fo:color="#000000" style:font-name="Xunta Sans1" fo:font-family="'Xunta Sans'" style:font-family-generic="swiss" fo:font-size="10.5pt" fo:language="pt" fo:country="BR" fo:font-weight="bold" style:font-size-asian="10.5pt" style:font-weight-asian="bold" style:font-name-complex="Open Sans" style:font-family-complex="'Open Sans'" style:font-family-generic-complex="system" style:font-pitch-complex="variable" style:font-size-complex="10.5pt" style:font-weight-complex="bold"/>
    </style:style>
    <style:style style:name="Xunta_20_Texto_20_normal" style:display-name="Xunta Texto normal" style:family="paragraph" style:parent-style-name="Normal_20__28_Web_29_" style:default-outline-level="">
      <loext:graphic-properties draw:fill="solid" draw:fill-color="#ffffff"/>
      <style:paragraph-properties fo:margin-top="0.494cm" fo:margin-bottom="0.494cm" loext:contextual-spacing="true" fo:line-height="0.459cm" fo:background-color="#ffffff"/>
      <style:text-properties fo:color="#000000" style:font-name="Xunta Sans1" fo:font-family="'Xunta Sans'" style:font-family-generic="swiss" fo:font-size="10.5pt" fo:language="pt" fo:country="BR" style:font-size-asian="10.5pt" style:font-name-complex="Open Sans" style:font-family-complex="'Open Sans'" style:font-family-generic-complex="system" style:font-pitch-complex="variable" style:font-size-complex="10.5pt"/>
    </style:style>
    <style:style style:name="first-paragraph"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xt"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fo:color="#007ab5" style:font-name="Xunta Sans1" fo:font-family="'Xunta Sans'" style:font-family-generic="swis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rmal_20__28_Web_29__20_Car" style:display-name="Normal (Web) Car" style:family="text" style:parent-style-name="Default_20_Paragraph_20_Font">
      <style:text-properties style:font-name="Times New Roman" fo:font-family="'Times New Roman'" style:font-family-generic="swis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Xunta_20_Destacado_20_texto_20_normal_20_Car" style:display-name="Xunta Destacado texto normal Car" style:family="text" style:parent-style-name="Normal_20__28_Web_29__20_Car">
      <style:text-properties fo:color="#000000" style:font-name="Xunta Sans1" fo:font-family="'Xunta Sans'" style:font-family-generic="swiss" fo:font-size="10.5pt" fo:language="pt" fo:country="BR" fo:background-color="#ffffff" style:font-name-asian="Times New Roman2" style:font-family-asian="'Times New Roman'" style:font-family-generic-asian="system" style:font-pitch-asian="variable" style:font-size-asian="10.5pt" style:font-name-complex="Open Sans" style:font-family-complex="'Open Sans'"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2pt" style:font-size-asian="12pt"/>
    </style:style>
    <style:style style:name="Encabezado_20_Car" style:display-name="Encabezado Car" style:family="text" style:parent-style-name="Default_20_Paragraph_20_Fon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text-properties style:font-name="Xunta Sans1"/>
    </style:style>
    <style:style style:name="MP3"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M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2"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Mgr4" style:family="graphic">
      <style:graphic-properties style:run-through="foreground"/>
    </style:style>
    <style:style style:name="M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3cm" fo:margin-bottom="1.1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agen6" text:anchor-type="paragraph" svg:x="6.223cm" svg:y="0.25cm" svg:width="2cm" svg:height="1.499cm" draw:z-index="3"><draw:image xlink:href="Pictures/100000000000046200000319F31C17F2FCD58AAF.pdf" xlink:type="simple" xlink:show="embed" xlink:actuate="onLoad" loext:mime-type="application/pdf"/><draw:image xlink:href="Pictures/100000000000046200000319FFA9C404D7ECD31F.png" xlink:type="simple" xlink:show="embed" xlink:actuate="onLoad" loext:mime-type="image/png"/></draw:frame><draw:frame draw:style-name="Mfr2" draw:name="Imagen 4" text:anchor-type="char" svg:x="-0.025cm" svg:y="0.492cm" svg:width="3.861cm" svg:height="1.099cm" draw:z-index="0"><draw:image xlink:href="Pictures/100000000000014D0000005F46144C7FE83111D0.jpg" xlink:type="simple" xlink:show="embed" xlink:actuate="onLoad" loext:mime-type="image/jpeg"/></draw:frame></text:p>
        <text:p text:style-name="Standard"><draw:frame draw:style-name="Mfr2" draw:name="Imagen 6" text:anchor-type="char" svg:x="11.501cm" svg:y="0.268cm" svg:width="3.337cm" svg:height="0.609cm" draw:z-index="1"><draw:image xlink:href="Pictures/10000000000001210000003505E49F1B0B8FEC60.jpg" xlink:type="simple" xlink:show="embed" xlink:actuate="onLoad" loext:mime-type="image/jpeg"/></draw:frame></text:p>
        <text:p text:style-name="MP2"/>
      </style:header>
      <style:footer>
        <text:p text:style-name="MP3"><draw:g text:anchor-type="paragraph" draw:z-index="2" draw:name="Forma1" draw:style-name="Mgr1"><draw:frame draw:style-name="Mgr2" draw:text-style-name="MP4" svg:width="3.022cm" svg:height="0.862cm" svg:x="0.002cm" svg:y="0.344cm"><draw:image xlink:href="Pictures/100000000000014D0000005F46144C7FE83111D0.jpg" xlink:type="simple" xlink:show="embed" xlink:actuate="onLoad" loext:mime-type="image/jpeg"><text:p/></draw:image></draw:frame><draw:custom-shape draw:style-name="Mgr3" draw:text-style-name="MP5" svg:width="0.036cm" svg:height="0.858cm" svg:x="3.122cm" svg:y="0.344cm"><text:p/><draw:enhanced-geometry svg:viewBox="0 0 21600 21600" draw:mirror-horizontal="false" draw:mirror-vertical="false" draw:type="rectangle" draw:enhanced-path="M 0 0 L 21600 0 21600 21600 0 21600 0 0 Z N"/></draw:custom-shape><draw:g draw:style-name="Mgr4"><draw:polygon draw:style-name="Mgr5" draw:text-style-name="MP6" svg:width="0.105cm" svg:height="0.179cm" svg:x="3.257cm" svg:y="0.367cm" svg:viewBox="0 0 106 180" draw:points="46,180 52,180 59,179 65,178 70,176 76,175 81,172 85,170 89,167 92,165 93,163 95,161 97,159 98,157 100,155 101,153 102,151 103,149 104,146 105,144 105,141 106,135 106,130 106,124 105,119 105,117 104,115 104,112 103,110 102,108 101,106 100,105 99,103 97,101 96,99 94,98 93,97 89,94 85,91 81,88 77,86 67,80 56,75 49,71 43,68 37,64 35,63 33,61 32,60 31,59 30,58 29,58 29,57 28,56 28,55 27,54 27,53 26,52 26,51 25,50 25,48 25,47 25,46 25,45 25,43 25,42 25,41 25,40 25,39 26,38 26,37 27,36 27,35 28,34 28,33 29,32 31,30 33,28 33,27 34,27 35,26 37,25 38,25 39,24 42,23 45,22 48,22 51,21 55,21 57,21 60,22 63,22 66,22 69,23 71,24 74,24 77,25 83,28 90,30 96,33 102,36 102,12 97,10 91,7 86,5 80,4 77,3 74,2 70,1 68,1 64,1 61,0 58,0 55,0 49,0 43,1 38,2 33,4 28,5 26,6 24,8 22,9 20,10 18,12 16,13 13,17 12,18 10,20 9,22 8,24 7,25 6,28 5,30 4,31 4,34 3,36 2,40 2,45 2,50 3,55 5,60 5,62 6,64 7,66 8,68 9,69 10,71 11,73 13,74 14,76 16,77 19,80 23,82 27,85 30,87 39,92 48,97 56,100 62,104 68,108 71,109 73,111 76,113 77,114 77,115 79,116 79,117 80,118 81,120 81,121 82,122 82,123 82,125 83,126 83,128 83,129 83,130 83,132 83,134 83,135 82,137 82,138 82,140 81,141 81,142 80,144 79,145 78,146 77,147 76,148 75,149 74,150 73,151 70,153 68,155 64,156 61,157 57,158 54,158 50,159 45,159 43,159 40,158 37,158 35,158 32,157 29,156 26,155 23,154 17,152 11,149 6,146 0,143 0,167 2,168 5,169 7,170 10,172 12,173 15,174 21,176 24,177 27,178 30,178 33,179 36,179 39,180 42,180"><text:p/></draw:polygon><draw:polygon draw:style-name="Mgr5" draw:text-style-name="MP6" svg:width="0.106cm" svg:height="0.171cm" svg:x="3.398cm" svg:y="0.372cm" svg:viewBox="0 0 107 172" draw:points="0,172 107,172 100,151 23,151 23,93 91,93 91,72 23,72 23,21 99,21 106,0 0,0"><text:p/></draw:polygon><draw:polygon draw:style-name="Mgr5" draw:text-style-name="MP6" svg:width="0.132cm" svg:height="0.179cm" svg:x="3.525cm" svg:y="0.367cm" svg:viewBox="0 0 133 180" draw:points="76,180 80,180 83,180 87,179 91,179 95,178 99,177 103,176 106,175 110,173 114,172 117,170 121,169 124,167 127,165 130,163 133,161 133,134 126,140 119,144 111,148 108,150 104,152 100,153 97,155 93,156 89,157 86,157 83,158 79,158 76,158 73,158 70,158 68,158 65,157 62,157 59,156 57,155 55,153 52,152 50,151 48,150 46,148 44,146 42,144 40,142 38,140 37,138 35,135 32,130 30,124 28,118 26,111 25,104 24,97 24,89 24,81 25,74 26,67 28,60 30,54 33,49 34,47 35,44 37,42 39,39 41,37 42,35 44,33 46,32 48,30 51,29 53,27 55,26 58,25 60,24 63,23 65,23 68,22 70,22 76,22 79,22 83,22 86,23 89,23 93,24 97,25 100,27 104,28 108,30 111,31 119,36 126,40 133,45 133,19 130,17 127,15 124,13 121,11 117,10 114,8 110,7 106,5 103,4 99,3 95,2 91,1 87,1 83,0 80,0 76,0 67,0 59,2 55,2 52,4 48,5 44,6 41,8 37,10 35,12 31,14 29,16 26,19 23,22 21,24 18,28 16,30 13,34 12,37 8,45 5,52 3,61 1,70 0,79 0,89 0,99 1,109 3,117 5,126 8,134 11,141 16,149 18,152 20,155 23,158 25,161 28,163 31,165 34,168 37,170 41,172 44,173 47,175 51,176 55,177 59,178 67,179"><text:p/></draw:polygon><draw:path draw:style-name="Mgr5" draw:text-style-name="MP6" svg:width="0.12cm" svg:height="0.171cm" svg:x="3.693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olygon draw:style-name="Mgr5" draw:text-style-name="MP6" svg:width="0.106cm" svg:height="0.171cm" svg:x="3.843cm" svg:y="0.372cm" svg:viewBox="0 0 107 172" draw:points="0,172 107,172 100,151 23,151 23,93 91,93 91,72 23,72 23,21 99,21 106,0 0,0"><text:p/></draw:polygon><draw:polygon draw:style-name="Mgr5" draw:text-style-name="MP6" svg:width="0.16cm" svg:height="0.171cm" svg:x="3.962cm" svg:y="0.372cm" svg:viewBox="0 0 161 172" draw:points="69,172 92,172 92,21 154,21 161,0 0,0 7,21 69,21"><text:p/></draw:polygon><draw:path draw:style-name="Mgr5" draw:text-style-name="MP6" svg:width="0.158cm" svg:height="0.171cm" svg:x="4.111cm" svg:y="0.372cm" svg:viewBox="0 0 159 172" svg:d="M0 172h24l17-42h77l16 42h25l-72-172h-15zM49 110l30-76 31 76z"><text:p/></draw:path><draw:path draw:style-name="Mgr5" draw:text-style-name="MP6" svg:width="0.12cm" svg:height="0.171cm" svg:x="4.296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05cm" svg:height="0.231cm" svg:x="4.445cm" svg:y="0.312cm" svg:viewBox="0 0 51 232" svg:d="M15 41l36-41h-29l-22 33zM1 232h23v-173h-23z"><text:p/></draw:path><draw:path draw:style-name="Mgr5" draw:text-style-name="MP6" svg:width="0.158cm" svg:height="0.171cm" svg:x="4.496cm" svg:y="0.372cm" svg:viewBox="0 0 159 172" svg:d="M0 172h24l17-42h77l16 42h25l-72-172h-15zM49 110l30-76 31 76z"><text:p/></draw:path><draw:polygon draw:style-name="Mgr5" draw:text-style-name="MP6" svg:width="0.142cm" svg:height="0.171cm" svg:x="4.728cm" svg:y="0.372cm" svg:viewBox="0 0 143 172" draw:points="0,172 25,172 71,103 117,172 143,172 85,84 140,0 115,0 72,65 29,0 3,0 58,83"><text:p/></draw:polygon><draw:polygon draw:style-name="Mgr5" draw:text-style-name="MP6" svg:width="0.106cm" svg:height="0.171cm" svg:x="4.9cm" svg:y="0.372cm" svg:viewBox="0 0 107 172" draw:points="0,172 107,172 100,151 23,151 23,93 91,93 91,72 23,72 23,21 99,21 106,0 0,0"><text:p/></draw:polygon><draw:path draw:style-name="Mgr5" draw:text-style-name="MP6" svg:width="0.12cm" svg:height="0.171cm" svg:x="5.037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158cm" svg:height="0.171cm" svg:x="5.168cm" svg:y="0.372cm" svg:viewBox="0 0 159 172" svg:d="M0 172h24l17-42h77l16 42h25l-72-172h-15zM49 110l30-76 31 76z"><text:p/></draw:path><draw:polygon draw:style-name="Mgr5" draw:text-style-name="MP6" svg:width="0.108cm" svg:height="0.171cm" svg:x="5.355cm" svg:y="0.372cm" svg:viewBox="0 0 109 172" draw:points="0,172 109,172 103,151 23,151 23,0 0,0"><text:p/></draw:polygon></draw:g><draw:g draw:style-name="Mgr4"><draw:path draw:style-name="Mgr6" draw:text-style-name="MP6" svg:width="0.135cm" svg:height="0.171cm" svg:x="3.27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3.416cm" svg:y="0.715cm" svg:viewBox="0 0 159 172" svg:d="M0 172h24l17-42h77l16 42h25l-72-172h-15zM49 110l30-76 31 76z"><text:p/></draw:path><draw:polygon draw:style-name="Mgr6" draw:text-style-name="MP6" svg:width="0.022cm" svg:height="0.171cm" svg:x="3.667cm" svg:y="0.715cm" svg:viewBox="0 0 23 172" draw:points="0,172 23,172 23,0 0,0"><text:p/></draw:polygon><draw:polygon draw:style-name="Mgr6" draw:text-style-name="MP6" svg:width="0.155cm" svg:height="0.18cm" svg:x="3.727cm" svg:y="0.711cm" svg:viewBox="0 0 156 181" draw:points="78,181 87,180 95,179 103,177 110,175 114,173 117,172 120,170 123,168 127,166 129,164 132,161 135,159 137,156 140,153 142,150 144,147 146,144 147,141 149,138 150,134 153,127 155,119 156,111 156,103 156,98 156,94 155,91 155,87 77,87 84,108 132,108 132,114 130,119 129,124 127,129 124,134 123,136 122,138 120,140 119,142 117,144 115,146 111,149 108,151 103,154 99,156 94,157 89,158 83,159 78,159 72,159 69,158 66,158 64,157 61,156 58,155 56,154 53,153 51,152 49,150 47,149 45,147 43,145 41,143 39,140 37,138 35,135 33,130 30,124 28,118 26,112 25,105 24,97 24,89 24,82 25,75 27,68 28,62 31,56 34,50 35,47 37,45 39,42 41,40 43,38 45,36 47,34 50,32 52,30 55,29 57,28 60,27 63,25 66,24 69,23 72,23 78,22 85,22 88,22 91,22 94,22 97,23 101,24 104,25 108,26 112,28 120,31 128,34 136,39 144,43 144,17 137,14 130,11 123,7 115,5 111,4 107,3 103,2 99,1 96,1 92,0 88,0 85,0 75,0 66,2 58,4 54,5 50,6 46,8 42,10 39,12 35,14 32,16 29,19 26,22 23,24 21,28 18,31 16,34 13,37 11,41 9,45 6,53 4,61 2,70 0,79 0,89 0,100 1,109 3,118 5,127 8,135 12,143 14,146 16,150 18,153 21,156 24,159 27,162 29,164 32,167 35,169 39,171 42,173 46,174 49,176 53,177 57,178 61,179 69,180"><text:p/></draw:polygon><draw:polygon draw:style-name="Mgr6" draw:text-style-name="MP6" svg:width="0.127cm" svg:height="0.176cm" svg:x="3.916cm" svg:y="0.715cm" svg:viewBox="0 0 128 177" draw:points="64,177 71,176 78,176 84,174 90,173 93,172 96,170 98,169 101,167 104,166 106,164 108,162 110,160 112,158 114,156 116,153 118,151 119,149 121,146 122,144 123,141 125,135 126,128 127,122 128,115 128,0 105,0 105,114 105,118 104,123 103,127 102,131 101,133 100,135 100,137 99,139 98,140 96,141 95,143 94,144 92,146 91,147 89,148 88,149 86,150 85,151 83,152 81,152 77,154 73,155 68,155 64,155 59,155 55,155 51,154 47,152 45,152 43,151 41,150 40,149 38,148 37,147 35,146 34,144 33,143 31,141 30,140 29,139 28,137 27,135 26,133 25,131 24,127 23,123 23,118 23,114 23,0 0,0 0,115 0,122 1,128 2,135 5,141 6,144 7,146 8,149 10,151 12,153 13,156 15,158 17,160 19,162 22,164 24,166 27,167 29,169 32,170 35,172 37,173 43,174 50,176 57,176"><text:p/></draw:polygon><draw:path draw:style-name="Mgr6" draw:text-style-name="MP6" svg:width="0.158cm" svg:height="0.171cm" svg:x="4.067cm" svg:y="0.715cm" svg:viewBox="0 0 159 172" svg:d="M0 172h24l17-42h77l16 42h25l-72-172h-15zM49 110l30-76 31 76z"><text:p/></draw:path><draw:polygon draw:style-name="Mgr6" draw:text-style-name="MP6" svg:width="0.108cm" svg:height="0.171cm" svg:x="4.253cm" svg:y="0.715cm" svg:viewBox="0 0 109 172" draw:points="0,172 109,172 103,151 23,151 23,0 0,0"><text:p/></draw:polygon><draw:path draw:style-name="Mgr6" draw:text-style-name="MP6" svg:width="0.135cm" svg:height="0.171cm" svg:x="4.392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4.54cm" svg:y="0.715cm" svg:viewBox="0 0 159 172" svg:d="M0 172h24l17-42h77l16 42h25l-72-172h-15zM49 110l30-76 31 76z"><text:p/></draw:path><draw:path draw:style-name="Mgr6" draw:text-style-name="MP6" svg:width="0.135cm" svg:height="0.171cm" svg:x="4.724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olygon draw:style-name="Mgr6" draw:text-style-name="MP6" svg:width="0.106cm" svg:height="0.171cm" svg:x="4.897cm" svg:y="0.715cm" svg:viewBox="0 0 107 172" draw:points="0,172 107,172 100,151 23,151 23,93 91,93 91,72 23,72 23,21 99,21 106,0 0,0"><text:p/></draw:polygon></draw:g></draw:g></text:p>
        <text:p text:style-name="MP3"/>
        <text:p text:style-name="MP3"/>
        <text:p text:style-name="MP3">Complexo Administrativo de San Lázaro</text:p>
        <text:p text:style-name="MP3">Edificio Administrativo s/n</text:p>
        <text:p text:style-name="MP3">15781 Santiago de Compostela</text:p>
        <text:p text:style-name="MP3">T. 981 957 691</text:p>
        <text:p text:style-name="MP3">igualdade@xunta.gal - igualdade.xunta.gal</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10</meta:editing-cycles>
    <meta:creation-date>2021-08-05T06:14:00</meta:creation-date>
    <dc:date>2021-09-29T12:32:29.689000000</dc:date>
    <dc:language>es-ES</dc:language>
    <meta:editing-duration>PT1H9M28S</meta:editing-duration>
    <meta:generator>LibreOffice/6.3.4.2$Windows_x86 LibreOffice_project/60da17e045e08f1793c57c00ba83cdfce946d0aa</meta:generator>
    <meta:document-statistic meta:table-count="1" meta:image-count="3" meta:object-count="0" meta:page-count="1" meta:paragraph-count="16" meta:word-count="135" meta:character-count="976" meta:non-whitespace-character-count="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