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200000319FFA9C404D7ECD31F.png" manifest:media-type="image/png"/>
  <manifest:file-entry manifest:full-path="Pictures/10000000000001210000003505E49F1B0B8FEC60.jpg" manifest:media-type="image/jpeg"/>
  <manifest:file-entry manifest:full-path="Pictures/100000000000014D0000005F46144C7FE83111D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mily-generic="modern"/>
    <style:font-face style:name="Xunta Sans" svg:font-family="'Xunta Sans'" style:font-family-generic="modern"/>
    <style:font-face style:name="Calibri2" svg:font-family="Calibri" style:font-family-generic="roman"/>
    <style:font-face style:name="Liberation Sans" svg:font-family="'Liberation Sans'" style:font-family-generic="roman"/>
    <style:font-face style:name="Arial Unicode MS1" svg:font-family="'Arial Unicode MS'" style:font-family-generic="swiss"/>
    <style:font-face style:name="Calibri" svg:font-family="Calibri" style:font-family-generic="swiss"/>
    <style:font-face style:name="Times New Roman" svg:font-family="'Times New Roman'" style:font-family-generic="swiss"/>
    <style:font-face style:name="Xunta Sans1" svg:font-family="'Xunta Sans'" style:font-family-generic="swiss"/>
    <style:font-face style:name="Xunta Sans Regular" svg:font-family="'Xunta Sans Regular'" style:font-family-generic="swiss"/>
    <style:font-face style:name="Xunta Sans2" svg:font-family="'Xunta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Helvetica Neue" svg:font-family="'Helvetica Neue', 'Malgun Gothic'"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Tabla2" style:family="table">
      <style:table-properties style:width="18.016cm" fo:margin-left="-0.915cm" table:align="left" style:writing-mode="lr-tb"/>
    </style:style>
    <style:style style:name="Tabla2.A" style:family="table-column">
      <style:table-column-properties style:column-width="4.763cm"/>
    </style:style>
    <style:style style:name="Tabla2.B" style:family="table-column">
      <style:table-column-properties style:column-width="3.849cm"/>
    </style:style>
    <style:style style:name="Tabla2.D" style:family="table-column">
      <style:table-column-properties style:column-width="5.556cm"/>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0.714cm"/>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Xunta Sans Regular" officeooo:rsid="000ab3a7" officeooo:paragraph-rsid="000ab3a7"/>
    </style:style>
    <style:style style:name="P3" style:family="paragraph" style:parent-style-name="Standard">
      <style:text-properties style:font-name="Xunta Sans1"/>
    </style:style>
    <style:style style:name="P4" style:family="paragraph" style:parent-style-name="Standard">
      <style:paragraph-properties fo:text-align="center" style:justify-single-word="false"/>
      <style:text-properties fo:font-size="9pt" fo:font-weight="bold" officeooo:rsid="00106ed4" officeooo:paragraph-rsid="000cbd8b" style:font-size-asian="9pt" style:font-weight-asian="bold" style:font-size-complex="9pt" style:font-weight-complex="bold"/>
    </style:style>
    <style:style style:name="P5" style:family="paragraph" style:parent-style-name="Standard">
      <style:paragraph-properties fo:text-align="center" style:justify-single-word="false"/>
      <style:text-properties fo:font-weight="bold" officeooo:rsid="00106ed4" officeooo:paragraph-rsid="000cbd8b" style:font-weight-asian="bold" style:font-weight-complex="bold"/>
    </style:style>
    <style:style style:name="P6" style:family="paragraph" style:parent-style-name="Standard">
      <style:paragraph-properties fo:text-align="center" style:justify-single-word="false"/>
      <style:text-properties style:font-name="Arial1" fo:font-size="8pt" fo:language="gl" fo:country="ES" fo:font-weight="normal" officeooo:rsid="00106ed4" officeooo:paragraph-rsid="000cbd8b" style:font-name-asian="Times New Roman2" style:font-size-asian="8pt" style:language-asian="es" style:country-asian="ES" style:font-weight-asian="normal" style:font-name-complex="Helvetica Neue" style:font-size-complex="8pt" style:font-weight-complex="normal"/>
    </style:style>
    <style:style style:name="P7" style:family="paragraph" style:parent-style-name="Standard">
      <style:paragraph-properties fo:line-height="150%" fo:text-align="justify" style:justify-single-word="false"/>
      <style:text-properties style:font-name="Arial1" fo:font-size="11pt" fo:language="gl" fo:country="ES" fo:font-weight="normal" officeooo:rsid="00106ed4" officeooo:paragraph-rsid="000cbd8b" style:font-name-asian="Times New Roman2" style:font-size-asian="11pt" style:language-asian="es" style:country-asian="ES" style:font-weight-asian="normal" style:font-name-complex="Helvetica Neue" style:font-size-complex="11pt" style:font-weight-complex="normal"/>
    </style:style>
    <style:style style:name="P8" style:family="paragraph" style:parent-style-name="Standard">
      <style:paragraph-properties fo:text-align="justify" style:justify-single-word="false"/>
      <style:text-properties style:font-name="Arial1" fo:font-size="11pt" fo:language="gl" fo:country="ES" fo:font-weight="bold" officeooo:rsid="00106ed4" officeooo:paragraph-rsid="000cbd8b" style:font-name-asian="Times New Roman2" style:font-size-asian="11pt" style:language-asian="es" style:country-asian="ES" style:font-weight-asian="bold" style:font-name-complex="Helvetica Neue" style:font-size-complex="11pt" style:font-weight-complex="bold"/>
    </style:style>
    <style:style style:name="P9" style:family="paragraph" style:parent-style-name="Standard">
      <style:paragraph-properties fo:line-height="150%" fo:text-align="justify" style:justify-single-word="false"/>
      <style:text-properties style:font-name="Arial1" fo:font-size="11pt" fo:language="gl" fo:country="ES" fo:font-weight="bold" officeooo:rsid="00106ed4" officeooo:paragraph-rsid="000cbd8b" style:font-name-asian="Times New Roman2" style:font-size-asian="11pt" style:language-asian="es" style:country-asian="ES" style:font-weight-asian="bold" style:font-name-complex="Helvetica Neue" style:font-size-complex="11pt" style:font-weight-complex="bold"/>
    </style:style>
    <style:style style:name="P10" style:family="paragraph" style:parent-style-name="Standard">
      <style:paragraph-properties fo:line-height="150%" fo:text-align="justify" style:justify-single-word="false"/>
      <style:text-properties style:font-name="Arial1" fo:font-size="9pt" fo:language="gl" fo:country="ES" fo:font-weight="normal" officeooo:rsid="00106ed4" officeooo:paragraph-rsid="000cbd8b" style:font-name-asian="Times New Roman2" style:font-size-asian="9pt" style:language-asian="es" style:country-asian="ES" style:font-weight-asian="normal" style:font-name-complex="Helvetica Neue" style:font-size-complex="9pt" style:font-weight-complex="normal"/>
    </style:style>
    <style:style style:name="P11" style:family="paragraph" style:parent-style-name="Standard">
      <style:paragraph-properties fo:line-height="150%" fo:text-align="justify" style:justify-single-word="false"/>
      <style:text-properties style:font-name="Arial1" fo:font-size="9pt" fo:language="gl" fo:country="ES" fo:font-weight="bold" officeooo:rsid="0010fb44" officeooo:paragraph-rsid="000cbd8b" style:font-name-asian="Times New Roman2" style:font-size-asian="9pt" style:language-asian="es" style:country-asian="ES" style:font-weight-asian="bold" style:font-name-complex="Helvetica Neue" style:font-size-complex="9pt" style:font-weight-complex="bold"/>
    </style:style>
    <style:style style:name="P12" style:family="paragraph" style:parent-style-name="Standard">
      <style:paragraph-properties fo:line-height="150%" fo:text-align="justify" style:justify-single-word="false"/>
      <style:text-properties fo:font-size="11pt" fo:font-weight="normal" officeooo:rsid="00106ed4" officeooo:paragraph-rsid="000cbd8b"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fo:font-weight="normal" officeooo:rsid="00106ed4" officeooo:paragraph-rsid="000cbd8b" style:font-weight-asian="normal" style:font-weight-complex="normal"/>
    </style:style>
    <style:style style:name="P14" style:family="paragraph" style:parent-style-name="Standard">
      <style:paragraph-properties fo:line-height="150%" fo:text-align="justify" style:justify-single-word="false"/>
      <style:text-properties officeooo:paragraph-rsid="000cbd8b"/>
    </style:style>
    <style:style style:name="P15" style:family="paragraph" style:parent-style-name="Xunta_20_Antetítulo">
      <style:paragraph-properties fo:text-align="justify" style:justify-single-word="false"/>
      <style:text-properties fo:font-size="10.5pt" fo:language="pt" fo:country="BR" style:font-size-asian="10.5pt" style:font-size-complex="10.5pt"/>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Times New Roman2" style:font-size-asian="12pt" style:font-style-asian="normal" style:font-weight-asian="normal" style:font-name-complex="Helvetica Neue"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cbd8b" officeooo:paragraph-rsid="000cbd8b" style:font-name-asian="Times New Roman2" style:font-size-asian="12pt" style:font-style-asian="normal" style:font-weight-asian="bold" style:font-name-complex="Helvetica Neue" style:font-size-complex="12pt" style:font-style-complex="normal" style:font-weight-complex="bold" style:text-overline-style="none" style:text-overline-color="font-color"/>
    </style:style>
    <style:style style:name="P18" style:family="paragraph" style:parent-style-name="Xunta_20_Antetítulo" style:master-page-name="Standard">
      <style:paragraph-properties fo:text-align="justify" style:justify-single-word="false" style:page-number="auto"/>
    </style:style>
    <style:style style:name="P19" style:family="paragraph" style:parent-style-name="Standard">
      <style:paragraph-properties fo:text-align="justify" style:justify-single-word="false"/>
      <style:text-properties fo:font-size="12pt" fo:font-weight="bold" officeooo:rsid="00106ed4" officeooo:paragraph-rsid="000cbd8b" style:font-size-asian="12pt" style:font-weight-asian="bold" style:font-size-complex="12pt" style:font-weight-complex="bold"/>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007bc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007bc4"/>
      <style:paragraph-properties fo:margin-left="0cm" fo:margin-right="0cm" fo:margin-top="0cm" fo:margin-bottom="0cm" fo:line-height="100%" fo:text-align="center" fo:text-indent="0cm" style:writing-mode="lr-tb"/>
      <style:text-properties fo:font-variant="normal" fo:text-transform="none" fo:color="#007bc4" style:text-outline="false" style:text-line-through-style="none" style:text-line-through-type="none" style:font-name="Xunta Sans2" fo:font-size="20pt" fo:font-style="normal" fo:text-shadow="none" style:text-underline-style="none" fo:font-weight="normal" style:letter-kerning="true" style:font-name-asian="Microsoft YaHei"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1" style:family="text">
      <style:text-properties style:font-name="Arial1" fo:language="gl" fo:country="ES" style:font-name-asian="Times New Roman2" style:language-asian="es" style:country-asian="ES" style:font-name-complex="Helvetica Neue"/>
    </style:style>
    <style:style style:name="T2" style:family="text">
      <style:text-properties style:font-name="Arial1" fo:language="gl" fo:country="ES" officeooo:rsid="0021329b" style:font-name-asian="Times New Roman2" style:language-asian="es" style:country-asian="ES" style:font-name-complex="Helvetica Neue"/>
    </style:style>
    <style:style style:name="T3" style:family="text">
      <style:text-properties officeooo:rsid="0013e9f2"/>
    </style:style>
    <style:style style:name="T4" style:family="text">
      <style:text-properties officeooo:rsid="000e8ce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007bc4" draw:textarea-horizontal-align="justify" draw:textarea-vertical-align="middle" draw:auto-grow-height="false" fo:min-height="0.607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70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817cm" fo:padding-top="0.125cm" fo:padding-bottom="0.125cm" fo:padding-left="0.25cm" fo:padding-right="0.2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5"/>
      <text:p text:style-name="P19">Procedemento: SI461A-Resolución da Secretaría Xeral da Igualdade pola que se establecen as bases reguladoras das subvencións destinadas ao fomento da contratación de mulleres que sofren violencia de xénero no ámbito de colaboración coas entidades locais galegas.</text:p>
      <text:p text:style-name="P4"/>
      <text:p text:style-name="P13"/>
      <text:p text:style-name="P5">CERTIFICADO DE FIN DE ACTUACIÓN</text:p>
      <text:p text:style-name="P6"/>
      <text:p text:style-name="P6"/>
      <text:p text:style-name="P12"><text:span text:style-name="T1">D/Dna.: __________________________________________________,con DNI:_________________ en calidade de secretario/a do concello: ________________________________________ co </text:span><text:span text:style-name="T2">N</text:span><text:span text:style-name="T1">IF: __________________</text:span></text:p>
      <text:p text:style-name="P9"/>
      <text:p text:style-name="P8">CERTIFICA</text:p>
      <text:p text:style-name="P8"/>
      <text:p text:style-name="P7"><text:span text:style-name="T3">1.- </text:span>Que a subvención foi destinada ao fin para o cal se concedeu.</text:p>
      <text:p text:style-name="P7"><text:span text:style-name="T3">2.- </text:span>Que a<text:span text:style-name="T4">s</text:span> traballadora<text:span text:style-name="T4">s que se relacionan foron contratadas para os seguintes postos de traballo e coa duración indicada:</text:span></text:p>
      <text:p text:style-name="P7"/>
      <table:table table:name="Tabla2" table:style-name="Tabla2">
        <table:table-column table:style-name="Tabla2.A"/>
        <table:table-column table:style-name="Tabla2.B" table:number-columns-repeated="2"/>
        <table:table-column table:style-name="Tabla2.D"/>
        <table:table-row>
          <table:table-cell table:style-name="Tabla2.A1" office:value-type="string">
            <text:p text:style-name="P17">Nome e apelidos</text:p>
          </table:table-cell>
          <table:table-cell table:style-name="Tabla2.A1" office:value-type="string">
            <text:p text:style-name="P17">DNI/NIE</text:p>
          </table:table-cell>
          <table:table-cell table:style-name="Tabla2.A1" office:value-type="string">
            <text:p text:style-name="P17">Posto de traballo ocupado</text:p>
          </table:table-cell>
          <table:table-cell table:style-name="Tabla2.D1" office:value-type="string">
            <text:p text:style-name="P17">Data de inicio/data fin contrato</text:p>
          </table:table-cell>
        </table:table-row>
        <table:table-row table:style-name="Tabla2.2">
          <table:table-cell table:style-name="Tabla2.A2" office:value-type="string">
            <text:p text:style-name="P16"/>
          </table:table-cell>
          <table:table-cell table:style-name="Tabla2.A2" office:value-type="string">
            <text:p text:style-name="P16"/>
          </table:table-cell>
          <table:table-cell table:style-name="Tabla2.A2" office:value-type="string">
            <text:p text:style-name="P16"/>
          </table:table-cell>
          <table:table-cell table:style-name="Tabla2.D2" office:value-type="string">
            <text:p text:style-name="P16"/>
          </table:table-cell>
        </table:table-row>
        <table:table-row>
          <table:table-cell table:style-name="Tabla2.A2" office:value-type="string">
            <text:p text:style-name="P16"/>
          </table:table-cell>
          <table:table-cell table:style-name="Tabla2.A2" office:value-type="string">
            <text:p text:style-name="P16"/>
          </table:table-cell>
          <table:table-cell table:style-name="Tabla2.A2" office:value-type="string">
            <text:p text:style-name="P16"/>
          </table:table-cell>
          <table:table-cell table:style-name="Tabla2.D2" office:value-type="string">
            <text:p text:style-name="P16"/>
          </table:table-cell>
        </table:table-row>
        <table:table-row>
          <table:table-cell table:style-name="Tabla2.A2" office:value-type="string">
            <text:p text:style-name="P16"/>
          </table:table-cell>
          <table:table-cell table:style-name="Tabla2.A2" office:value-type="string">
            <text:p text:style-name="P16"/>
          </table:table-cell>
          <table:table-cell table:style-name="Tabla2.A2" office:value-type="string">
            <text:p text:style-name="P16"/>
          </table:table-cell>
          <table:table-cell table:style-name="Tabla2.D2" office:value-type="string">
            <text:p text:style-name="P16"/>
          </table:table-cell>
        </table:table-row>
        <table:table-row>
          <table:table-cell table:style-name="Tabla2.A2" office:value-type="string">
            <text:p text:style-name="P16"/>
          </table:table-cell>
          <table:table-cell table:style-name="Tabla2.A2" office:value-type="string">
            <text:p text:style-name="P16"/>
          </table:table-cell>
          <table:table-cell table:style-name="Tabla2.A2" office:value-type="string">
            <text:p text:style-name="P16"/>
          </table:table-cell>
          <table:table-cell table:style-name="Tabla2.D2" office:value-type="string">
            <text:p text:style-name="P16"/>
          </table:table-cell>
        </table:table-row>
        <table:table-row>
          <table:table-cell table:style-name="Tabla2.A2" office:value-type="string">
            <text:p text:style-name="P16"/>
          </table:table-cell>
          <table:table-cell table:style-name="Tabla2.A2" office:value-type="string">
            <text:p text:style-name="P16"/>
          </table:table-cell>
          <table:table-cell table:style-name="Tabla2.A2" office:value-type="string">
            <text:p text:style-name="P16"/>
          </table:table-cell>
          <table:table-cell table:style-name="Tabla2.D2" office:value-type="string">
            <text:p text:style-name="P16"/>
          </table:table-cell>
        </table:table-row>
        <table:table-row>
          <table:table-cell table:style-name="Tabla2.A2" office:value-type="string">
            <text:p text:style-name="P16"/>
          </table:table-cell>
          <table:table-cell table:style-name="Tabla2.A2" office:value-type="string">
            <text:p text:style-name="P16"/>
          </table:table-cell>
          <table:table-cell table:style-name="Tabla2.A2" office:value-type="string">
            <text:p text:style-name="P16"/>
          </table:table-cell>
          <table:table-cell table:style-name="Tabla2.D2" office:value-type="string">
            <text:p text:style-name="P16"/>
          </table:table-cell>
        </table:table-row>
      </table:table>
      <text:p text:style-name="P7"/>
      <text:p text:style-name="P10"/>
      <text:p text:style-name="P11"/>
      <text:p text:style-name="P11">Lugar, data e sinatura</text:p>
      <text:p text:style-name="P11"/>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mily-generic="modern"/>
    <style:font-face style:name="Xunta Sans" svg:font-family="'Xunta Sans'" style:font-family-generic="modern"/>
    <style:font-face style:name="Calibri2" svg:font-family="Calibri" style:font-family-generic="roman"/>
    <style:font-face style:name="Liberation Sans" svg:font-family="'Liberation Sans'" style:font-family-generic="roman"/>
    <style:font-face style:name="Arial Unicode MS1" svg:font-family="'Arial Unicode MS'" style:font-family-generic="swiss"/>
    <style:font-face style:name="Calibri" svg:font-family="Calibri" style:font-family-generic="swiss"/>
    <style:font-face style:name="Times New Roman" svg:font-family="'Times New Roman'" style:font-family-generic="swiss"/>
    <style:font-face style:name="Xunta Sans1" svg:font-family="'Xunta Sans'" style:font-family-generic="swiss"/>
    <style:font-face style:name="Xunta Sans Regular" svg:font-family="'Xunta Sans Regular'" style:font-family-generic="swiss"/>
    <style:font-face style:name="Xunta Sans2" svg:font-family="'Xunta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Helvetica Neue" svg:font-family="'Helvetica Neue', 'Malgun Gothic'"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等线" style:font-size-asian="10pt" style:language-asian="zh" style:country-asian="CN"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false" style:font-name-asian="等线" style:font-size-asian="10pt" style:language-asian="zh" style:country-asian="CN"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gl"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Xunta Sans1" fo:font-family="'Xunta Sans'"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Xunta Sans1" fo:font-family="'Xunta Sans'" style:font-family-generic="swis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Xunta Sans1" fo:font-family="'Xunta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Xunta Sans1" fo:font-family="'Xunta Sans'" style:font-family-generic="swis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cm" fo:margin-bottom="0cm" loext:contextual-spacing="true" fo:line-height="0.564cm" fo:keep-with-next="always"/>
      <style:text-properties fo:text-transform="uppercase" fo:color="#007ab5" style:font-name="Xunta Sans1" fo:font-family="'Xunta Sans'" style:font-family-generic="swiss" fo:font-size="14pt" fo:font-weight="bold" style:font-name-asian="Microsoft YaHei" style:font-family-asian="'Microsoft YaHei'"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Xunta Sans1" fo:font-family="'Xunta Sans'" style:font-family-generic="swiss" fo:font-style="italic" style:font-style-asian="italic" style:font-name-complex="Arial Unicode MS" style:font-family-complex="'Arial Unicode MS'" style:font-family-generic-complex="system" style:font-pitch-complex="variable" style:font-style-complex="italic"/>
    </style:style>
    <style:style style:name="Xunta_20_Antetítulo" style:display-name="Xunta Antetítulo" style:family="paragraph" style:parent-style-name="Xunta_20_Subtítulo" style:default-outline-level="">
      <style:text-properties fo:language="pt" fo:country="BR" style:text-underline-style="solid" style:text-underline-width="auto" style:text-underline-color="#007ab5"/>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635cm" fo:margin-bottom="0cm" loext:contextual-spacing="true">
        <style:tab-stops>
          <style:tab-stop style:position="7.5cm" style:type="center"/>
          <style:tab-stop style:position="15cm" style:type="right"/>
        </style:tab-stops>
      </style:paragraph-properties>
      <style:text-properties fo:color="#007ab5" style:font-name="Xunta Sans1" fo:font-family="'Xunta Sans'" style:font-family-generic="swiss" fo:font-size="8pt" style:font-size-asian="8pt"/>
    </style:style>
    <style:style style:name="Xunta_20_Subtítulo" style:display-name="Xunta Subtítulo" style:family="paragraph" style:parent-style-name="Standard" style:default-outline-level="">
      <style:paragraph-properties fo:margin-top="0cm" fo:margin-bottom="0cm" loext:contextual-spacing="true" fo:line-height="0.459cm"/>
      <style:text-properties fo:color="#007ab5" style:font-name="Xunta Sans1" fo:font-family="'Xunta Sans'" style:font-family-generic="swiss" fo:font-size="10.5pt" fo:language="en" fo:country="US" fo:background-color="#ffffff" style:font-size-asian="10.5pt" style:font-size-complex="10.5pt"/>
    </style:style>
    <style:style style:name="Xunta_20_Destacado_20_texto_20_normal" style:display-name="Xunta Destacado texto normal" style:family="paragraph" style:parent-style-name="Normal_20__28_Web_29_" style:default-outline-level="">
      <loext:graphic-properties draw:fill="solid" draw:fill-color="#ffffff"/>
      <style:paragraph-properties fo:margin-top="0.494cm" fo:margin-bottom="0.494cm" loext:contextual-spacing="true" fo:line-height="0.459cm" fo:text-align="justify" style:justify-single-word="false" fo:background-color="#ffffff"/>
      <style:text-properties fo:color="#000000" style:font-name="Xunta Sans1" fo:font-family="'Xunta Sans'" style:font-family-generic="swiss" fo:font-size="10.5pt" fo:language="pt" fo:country="BR" fo:font-weight="bold" style:font-size-asian="10.5pt" style:font-weight-asian="bold" style:font-name-complex="Open Sans" style:font-family-complex="'Open Sans'" style:font-family-generic-complex="system" style:font-pitch-complex="variable" style:font-size-complex="10.5pt" style:font-weight-complex="bold"/>
    </style:style>
    <style:style style:name="Xunta_20_Texto_20_normal" style:display-name="Xunta Texto normal" style:family="paragraph" style:parent-style-name="Normal_20__28_Web_29_" style:default-outline-level="">
      <loext:graphic-properties draw:fill="solid" draw:fill-color="#ffffff"/>
      <style:paragraph-properties fo:margin-top="0.494cm" fo:margin-bottom="0.494cm" loext:contextual-spacing="true" fo:line-height="0.459cm" fo:background-color="#ffffff"/>
      <style:text-properties fo:color="#000000" style:font-name="Xunta Sans1" fo:font-family="'Xunta Sans'" style:font-family-generic="swiss" fo:font-size="10.5pt" fo:language="pt" fo:country="BR" style:font-size-asian="10.5pt" style:font-name-complex="Open Sans" style:font-family-complex="'Open Sans'" style:font-family-generic-complex="system" style:font-pitch-complex="variable" style:font-size-complex="10.5pt"/>
    </style:style>
    <style:style style:name="first-paragraph"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xt"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ie_20_de_20_página_20_Car" style:display-name="Pie de página Car" style:family="text" style:parent-style-name="Default_20_Paragraph_20_Font">
      <style:text-properties fo:color="#007ab5" style:font-name="Xunta Sans1" fo:font-family="'Xunta Sans'" style:font-family-generic="swis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fo:background-color="#e1dfdd"/>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Normal_20__28_Web_29__20_Car" style:display-name="Normal (Web) Car" style:family="text" style:parent-style-name="Default_20_Paragraph_20_Fon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Xunta_20_Destacado_20_texto_20_normal_20_Car" style:display-name="Xunta Destacado texto normal Car" style:family="text" style:parent-style-name="Normal_20__28_Web_29__20_Car">
      <style:text-properties fo:color="#000000" style:font-name="Xunta Sans1" fo:font-family="'Xunta Sans'" style:font-family-generic="swiss" fo:font-size="10.5pt" fo:language="pt" fo:country="BR" fo:background-color="#ffffff" style:font-name-asian="Times New Roman1" style:font-family-asian="'Times New Roman'" style:font-family-generic-asian="system" style:font-pitch-asian="variable" style:font-size-asian="10.5pt" style:font-name-complex="Open Sans" style:font-family-complex="'Open Sans'"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2pt" style:font-size-asian="12pt"/>
    </style:style>
    <style:style style:name="Encabezado_20_Car" style:display-name="Encabezado Car" style:family="text" style:parent-style-name="Default_20_Paragraph_20_Fon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Standard">
      <style:text-properties style:font-name="Xunta Sans1"/>
    </style:style>
    <style:style style:name="MP3" style:family="paragraph" style:parent-style-name="Footer">
      <style:paragraph-properties fo:margin-left="0cm" fo:margin-right="0.635cm" fo:text-indent="0cm" style:auto-text-indent="false"/>
      <style:text-properties style:font-name="Xunta Sans Regular" officeooo:rsid="000ab3a7" officeooo:paragraph-rsid="000ab3a7"/>
    </style:style>
    <style:style style:name="M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007bc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6" style:family="paragraph">
      <loext:graphic-properties draw:fill="solid" draw:fill-color="#007bc4"/>
      <style:paragraph-properties fo:margin-left="0cm" fo:margin-right="0cm" fo:margin-top="0cm" fo:margin-bottom="0cm" fo:line-height="100%" fo:text-align="center" fo:text-indent="0cm" style:writing-mode="lr-tb"/>
      <style:text-properties fo:font-variant="normal" fo:text-transform="none" fo:color="#007bc4" style:text-outline="false" style:text-line-through-style="none" style:text-line-through-type="none" style:font-name="Xunta Sans2" fo:font-size="20pt" fo:font-style="normal" fo:text-shadow="none" style:text-underline-style="none" fo:font-weight="normal" style:letter-kerning="true" style:font-name-asian="Microsoft YaHei"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solid" svg:stroke-width="0cm" svg:stroke-color="#3465a4" draw:marker-start="" draw:marker-start-width="0.199cm" draw:marker-start-center="false" draw:marker-end="" draw:marker-end-width="0.199cm" draw:marker-end-center="false" draw:fill="solid" draw:fill-color="#007bc4" draw:textarea-horizontal-align="justify" draw:textarea-vertical-align="middle" draw:auto-grow-height="false" fo:min-height="0.607cm" fo:min-width="0cm" fo:padding-top="0.125cm" fo:padding-bottom="0.125cm" fo:padding-left="0.25cm" fo:padding-right="0.25cm" draw:shadow="hidden" draw:shadow-offset-x="0.199cm" draw:shadow-offset-y="0.199cm" draw:shadow-color="#808080" style:run-through="foreground"/>
    </style:style>
    <style:style style:name="Mgr4" style:family="graphic">
      <style:graphic-properties style:run-through="foreground"/>
    </style:style>
    <style:style style:name="Mgr5"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707cm"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817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3cm" fo:margin-bottom="1.101cm" fo:margin-left="2.6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Standard"><draw:frame draw:style-name="Mfr1" draw:name="Imagen1" text:anchor-type="paragraph" svg:width="2cm" svg:height="1.499cm" draw:z-index="3"><draw:image xlink:href="Pictures/100000000000046200000319FFA9C404D7ECD31F.png" xlink:type="simple" xlink:show="embed" xlink:actuate="onLoad" loext:mime-type="image/png"/></draw:frame><draw:frame draw:style-name="Mfr2" draw:name="Imagen 4" text:anchor-type="char" svg:x="-0.025cm" svg:y="0.492cm" svg:width="3.861cm" svg:height="1.099cm" draw:z-index="2"><draw:image xlink:href="Pictures/100000000000014D0000005F46144C7FE83111D0.jpg" xlink:type="simple" xlink:show="embed" xlink:actuate="onLoad" loext:mime-type="image/jpeg"/></draw:frame></text:p>
        <text:p text:style-name="Standard"><draw:frame draw:style-name="Mfr2" draw:name="Imagen 6" text:anchor-type="char" svg:x="11.501cm" svg:y="0.268cm" svg:width="3.337cm" svg:height="0.609cm" draw:z-index="0"><draw:image xlink:href="Pictures/10000000000001210000003505E49F1B0B8FEC60.jpg" xlink:type="simple" xlink:show="embed" xlink:actuate="onLoad" loext:mime-type="image/jpeg"/></draw:frame></text:p>
        <text:p text:style-name="MP2"/>
      </style:header>
      <style:footer>
        <text:p text:style-name="MP3"><draw:g text:anchor-type="paragraph" draw:z-index="1" draw:name="Forma1" draw:style-name="Mgr1"><draw:frame draw:style-name="Mgr2" draw:text-style-name="MP4" svg:width="2.687cm" svg:height="0.862cm" svg:x="0.002cm" svg:y="0.344cm"><draw:image xlink:href="Pictures/100000000000014D0000005F46144C7FE83111D0.jpg" xlink:type="simple" xlink:show="embed" xlink:actuate="onLoad" loext:mime-type="image/jpeg"><text:p/></draw:image></draw:frame><draw:custom-shape draw:style-name="Mgr3" draw:text-style-name="MP5" svg:width="0.033cm" svg:height="0.858cm" svg:x="2.777cm" svg:y="0.344cm"><text:p/><draw:enhanced-geometry svg:viewBox="0 0 21600 21600" draw:mirror-horizontal="false" draw:mirror-vertical="false" draw:type="rectangle" draw:enhanced-path="M 0 0 L 21600 0 21600 21600 0 21600 0 0 Z N"/></draw:custom-shape><draw:g draw:style-name="Mgr4"><draw:polygon draw:style-name="Mgr5" draw:text-style-name="MP6" svg:width="0.093cm" svg:height="0.179cm" svg:x="2.898cm" svg:y="0.367cm" svg:viewBox="0 0 94 180" draw:points="41,180 46,180 52,179 58,178 62,176 68,175 72,172 76,170 79,167 82,165 83,163 84,161 86,159 87,157 89,155 90,153 91,151 92,149 92,146 93,144 93,141 94,135 94,130 94,124 93,119 93,117 92,115 92,112 92,110 91,108 90,106 89,105 88,103 86,101 85,99 84,98 83,97 79,94 76,91 72,88 68,86 60,80 50,75 44,71 38,68 33,64 31,63 29,61 28,60 28,59 27,58 26,58 26,57 25,56 25,55 24,54 24,53 23,52 23,51 22,50 22,48 22,47 22,46 22,45 22,43 22,42 22,41 22,40 22,39 23,38 23,37 24,36 24,35 25,34 25,33 26,32 28,30 29,28 29,27 30,27 31,26 33,25 34,25 35,24 37,23 40,22 43,22 45,21 49,21 51,21 53,22 56,22 59,22 61,23 63,24 66,24 68,25 74,28 80,30 85,33 91,36 91,12 86,10 81,7 76,5 71,4 68,3 66,2 62,1 60,1 57,1 54,0 52,0 49,0 44,0 38,1 34,2 29,4 25,5 23,6 21,8 20,9 18,10 16,12 14,13 12,17 11,18 9,20 8,22 7,24 6,25 5,28 4,30 4,31 4,34 3,36 2,40 2,45 2,50 3,55 4,60 4,62 5,64 6,66 7,68 8,69 9,71 10,73 12,74 12,76 14,77 17,80 20,82 24,85 27,87 35,92 43,97 50,100 55,104 60,108 63,109 65,111 68,113 68,114 68,115 70,116 70,117 71,118 72,120 72,121 73,122 73,123 73,125 74,126 74,128 74,129 74,130 74,132 74,134 74,135 73,137 73,138 73,140 72,141 72,142 71,144 70,145 69,146 68,147 68,148 67,149 66,150 65,151 62,153 60,155 57,156 54,157 51,158 48,158 44,159 40,159 38,159 36,158 33,158 31,158 28,157 26,156 23,155 20,154 15,152 10,149 5,146 0,143 0,167 2,168 4,169 6,170 9,172 11,173 13,174 19,176 21,177 24,178 27,178 29,179 32,179 35,180 37,180"><text:p/></draw:polygon><draw:polygon draw:style-name="Mgr5" draw:text-style-name="MP6" svg:width="0.094cm" svg:height="0.171cm" svg:x="3.022cm" svg:y="0.372cm" svg:viewBox="0 0 95 172" draw:points="0,172 95,172 89,151 20,151 20,93 81,93 81,72 20,72 20,21 88,21 94,0 0,0"><text:p/></draw:polygon><draw:polygon draw:style-name="Mgr5" draw:text-style-name="MP6" svg:width="0.117cm" svg:height="0.179cm" svg:x="3.136cm" svg:y="0.367cm" svg:viewBox="0 0 118 180" draw:points="68,180 71,180 74,180 77,179 81,179 84,178 88,177 92,176 94,175 98,173 101,172 104,170 108,169 110,167 113,165 116,163 118,161 118,134 112,140 106,144 99,148 96,150 92,152 89,153 86,155 83,156 79,157 76,157 74,158 70,158 68,158 65,158 62,158 60,158 58,157 55,157 52,156 51,155 49,153 46,152 44,151 43,150 41,148 39,146 37,144 36,142 34,140 33,138 31,135 28,130 27,124 25,118 23,111 22,104 21,97 21,89 21,81 22,74 23,67 25,60 27,54 29,49 30,47 31,44 33,42 35,39 36,37 37,35 39,33 41,32 43,30 45,29 47,27 49,26 52,25 53,24 56,23 58,23 60,22 62,22 68,22 70,22 74,22 76,23 79,23 83,24 86,25 89,27 92,28 96,30 99,31 106,36 112,40 118,45 118,19 116,17 113,15 110,13 108,11 104,10 101,8 98,7 94,5 92,4 88,3 84,2 81,1 77,1 74,0 71,0 68,0 60,0 52,2 49,2 46,4 43,5 39,6 36,8 33,10 31,12 28,14 26,16 23,19 20,22 19,24 16,28 14,30 12,34 11,37 7,45 4,52 3,61 1,70 0,79 0,89 0,99 1,109 3,117 4,126 7,134 10,141 14,149 16,152 18,155 20,158 22,161 25,163 28,165 30,168 33,170 36,172 39,173 42,175 45,176 49,177 52,178 60,179"><text:p/></draw:polygon><draw:path draw:style-name="Mgr5" draw:text-style-name="MP6" svg:width="0.107cm" svg:height="0.171cm" svg:x="3.286cm" svg:y="0.372cm" svg:viewBox="0 0 108 172" svg:d="M0 172h20v-73h5l57 73h26l-59-73 5-1h6l4-2 4-1 5-2 3-3 4-2 2-2 2-1v-2l2-2 1-2 2-2 1-2 1-1 1-3v-2l1-2 1-2 1-5 1-6v-5-6l-1-5-1-2-1-3v-2l-1-3v-2l-2-2-1-2-1-2-1-2-2-2-1-2-2-1-1-2-3-1-2-2-1-1-5-2-4-2-5-1-5-1-5-1h-7-44zM20 80v-59h24 3 4l2 1 4 1 3 1 2 1 1 1 1 1h2l1 1 1 1v1l1 1 1 2 1 1 1 1v1l1 1 1 2v1 2l1 1v3l1 4-1 3v3l-1 2v1l-1 2v1l-1 2-1 1v1l-1 2-1 1-1 1v1l-2 1-2 2-3 2-2 1-3 1-4 1-2 1h-4-3z"><text:p/></draw:path><draw:polygon draw:style-name="Mgr5" draw:text-style-name="MP6" svg:width="0.094cm" svg:height="0.171cm" svg:x="3.42cm" svg:y="0.372cm" svg:viewBox="0 0 95 172" draw:points="0,172 95,172 89,151 20,151 20,93 81,93 81,72 20,72 20,21 88,21 94,0 0,0"><text:p/></draw:polygon><draw:polygon draw:style-name="Mgr5" draw:text-style-name="MP6" svg:width="0.142cm" svg:height="0.171cm" svg:x="3.524cm" svg:y="0.372cm" svg:viewBox="0 0 143 172" draw:points="61,172 82,172 82,21 137,21 143,0 0,0 6,21 61,21"><text:p/></draw:polygon><draw:path draw:style-name="Mgr5" draw:text-style-name="MP6" svg:width="0.14cm" svg:height="0.171cm" svg:x="3.656cm" svg:y="0.372cm" svg:viewBox="0 0 141 172" svg:d="M0 172h21l15-42h69l14 42h22l-64-172h-13zM44 110l26-76 28 76z"><text:p/></draw:path><draw:path draw:style-name="Mgr5" draw:text-style-name="MP6" svg:width="0.107cm" svg:height="0.171cm" svg:x="3.82cm" svg:y="0.372cm" svg:viewBox="0 0 108 172" svg:d="M0 172h20v-73h5l57 73h26l-59-73 5-1h6l4-2 4-1 5-2 3-3 4-2 2-2 2-1v-2l2-2 1-2 2-2 1-2 1-1 1-3v-2l1-2 1-2 1-5 1-6v-5-6l-1-5-1-2-1-3v-2l-1-3v-2l-2-2-1-2-1-2-1-2-2-2-1-2-2-1-1-2-3-1-2-2-1-1-5-2-4-2-5-1-5-1-5-1h-7-44zM20 80v-59h24 3 4l2 1 4 1 3 1 2 1 1 1 1 1h2l1 1 1 1v1l1 1 1 2 1 1 1 1v1l1 1 1 2v1 2l1 1v3l1 4-1 3v3l-1 2v1l-1 2v1l-1 2-1 1v1l-1 2-1 1-1 1v1l-2 1-2 2-3 2-2 1-3 1-4 1-2 1h-4-3z"><text:p/></draw:path><draw:path draw:style-name="Mgr5" draw:text-style-name="MP6" svg:width="0.044cm" svg:height="0.231cm" svg:x="3.953cm" svg:y="0.312cm" svg:viewBox="0 0 45 232" svg:d="M13 41l32-41h-25l-20 33zM1 232h20v-173h-20z"><text:p/></draw:path><draw:path draw:style-name="Mgr5" draw:text-style-name="MP6" svg:width="0.14cm" svg:height="0.171cm" svg:x="3.998cm" svg:y="0.372cm" svg:viewBox="0 0 141 172" svg:d="M0 172h21l15-42h69l14 42h22l-64-172h-13zM44 110l26-76 28 76z"><text:p/></draw:path><draw:polygon draw:style-name="Mgr5" draw:text-style-name="MP6" svg:width="0.126cm" svg:height="0.171cm" svg:x="4.205cm" svg:y="0.372cm" svg:viewBox="0 0 127 172" draw:points="0,172 22,172 63,103 104,172 127,172 76,84 124,0 102,0 64,65 26,0 3,0 52,83"><text:p/></draw:polygon><draw:polygon draw:style-name="Mgr5" draw:text-style-name="MP6" svg:width="0.094cm" svg:height="0.171cm" svg:x="4.358cm" svg:y="0.372cm" svg:viewBox="0 0 95 172" draw:points="0,172 95,172 89,151 20,151 20,93 81,93 81,72 20,72 20,21 88,21 94,0 0,0"><text:p/></draw:polygon><draw:path draw:style-name="Mgr5" draw:text-style-name="MP6" svg:width="0.107cm" svg:height="0.171cm" svg:x="4.479cm" svg:y="0.372cm" svg:viewBox="0 0 108 172" svg:d="M0 172h20v-73h5l57 73h26l-59-73 5-1h6l4-2 4-1 5-2 3-3 4-2 2-2 2-1v-2l2-2 1-2 2-2 1-2 1-1 1-3v-2l1-2 1-2 1-5 1-6v-5-6l-1-5-1-2-1-3v-2l-1-3v-2l-2-2-1-2-1-2-1-2-2-2-1-2-2-1-1-2-3-1-2-2-1-1-5-2-4-2-5-1-5-1-5-1h-7-44zM20 80v-59h24 3 4l2 1 4 1 3 1 2 1 1 1 1 1h2l1 1 1 1v1l1 1 1 2 1 1 1 1v1l1 1 1 2v1 2l1 1v3l1 4-1 3v3l-1 2v1l-1 2v1l-1 2-1 1v1l-1 2-1 1-1 1v1l-2 1-2 2-3 2-2 1-3 1-4 1-2 1h-4-3z"><text:p/></draw:path><draw:path draw:style-name="Mgr5" draw:text-style-name="MP6" svg:width="0.14cm" svg:height="0.171cm" svg:x="4.596cm" svg:y="0.372cm" svg:viewBox="0 0 141 172" svg:d="M0 172h21l15-42h69l14 42h22l-64-172h-13zM44 110l26-76 28 76z"><text:p/></draw:path><draw:polygon draw:style-name="Mgr5" draw:text-style-name="MP6" svg:width="0.096cm" svg:height="0.171cm" svg:x="4.762cm" svg:y="0.372cm" svg:viewBox="0 0 97 172" draw:points="0,172 97,172 92,151 20,151 20,0 0,0"><text:p/></draw:polygon></draw:g><draw:g draw:style-name="Mgr4"><draw:path draw:style-name="Mgr6" draw:text-style-name="MP6" svg:width="0.12cm" svg:height="0.171cm" svg:x="2.908cm" svg:y="0.715cm" svg:viewBox="0 0 121 172" svg:d="M48 0h-48v172h51 8l7-1 7-2 3-1 3-1 4-2 2-2 4-2 3-2 2-2 3-2 3-3 1-2 3-3 3-3 1-4 2-3 2-3 2-4 2-8 2-8 2-9 1-10v-10-10l-1-10-2-8-2-8-1-4-2-4-1-4-3-3-1-3-2-3-2-3-3-3-2-3-3-2-3-3-2-2-3-1-4-2-2-2-4-1-7-3-7-2-7-1zM50 151h-30v-130h28 5l6 1 5 1 4 2 3 1 2 1 3 1 1 2 2 1 3 2 2 2 1 2 2 2 2 2 1 2 2 3v2l2 3 1 3 1 3 2 6 1 7 1 7v8 8l-1 7-1 8-2 6-2 6-1 3-1 3-1 2-2 2-2 3-1 2-2 2-2 2-2 1-2 2-2 2-2 1-2 1-2 1-2 1-3 1-5 1-5 1z"><text:p/></draw:path><draw:path draw:style-name="Mgr6" draw:text-style-name="MP6" svg:width="0.14cm" svg:height="0.171cm" svg:x="3.039cm" svg:y="0.715cm" svg:viewBox="0 0 141 172" svg:d="M0 172h21l15-42h69l14 42h22l-64-172h-13zM44 110l26-76 28 76z"><text:p/></draw:path><draw:polygon draw:style-name="Mgr6" draw:text-style-name="MP6" svg:width="0.019cm" svg:height="0.171cm" svg:x="3.263cm" svg:y="0.715cm" svg:viewBox="0 0 20 172" draw:points="0,172 20,172 20,0 0,0"><text:p/></draw:polygon><draw:polygon draw:style-name="Mgr6" draw:text-style-name="MP6" svg:width="0.138cm" svg:height="0.18cm" svg:x="3.316cm" svg:y="0.711cm" svg:viewBox="0 0 139 181" draw:points="69,181 77,180 84,179 92,177 98,175 101,173 104,172 107,170 109,168 113,166 115,164 117,161 120,159 122,156 124,153 126,150 128,147 130,144 131,141 132,138 133,134 136,127 138,119 139,111 139,103 139,98 139,94 138,91 138,87 68,87 75,108 117,108 117,114 116,119 115,124 113,129 110,134 109,136 108,138 107,140 106,142 104,144 102,146 99,149 96,151 92,154 88,156 84,157 79,158 74,159 69,159 64,159 61,158 59,158 57,157 54,156 52,155 50,154 47,153 45,152 44,150 42,149 40,147 38,145 36,143 35,140 33,138 31,135 29,130 27,124 25,118 23,112 22,105 21,97 21,89 21,82 22,75 24,68 25,62 28,56 30,50 31,47 33,45 35,42 36,40 38,38 40,36 42,34 44,32 46,30 49,29 51,28 53,27 56,25 59,24 61,23 64,23 69,22 76,22 78,22 81,22 84,22 86,23 90,24 92,25 96,26 100,28 107,31 114,34 121,39 128,43 128,17 122,14 116,11 109,7 102,5 99,4 95,3 92,2 88,1 85,1 82,0 78,0 76,0 67,0 59,2 52,4 48,5 44,6 41,8 37,10 35,12 31,14 28,16 26,19 23,22 20,24 19,28 16,31 14,34 12,37 10,41 8,45 5,53 4,61 2,70 0,79 0,89 0,100 1,109 3,118 4,127 7,135 11,143 12,146 14,150 16,153 19,156 21,159 24,162 26,164 28,167 31,169 35,171 37,173 41,174 44,176 47,177 51,178 54,179 61,180"><text:p/></draw:polygon><draw:polygon draw:style-name="Mgr6" draw:text-style-name="MP6" svg:width="0.113cm" svg:height="0.176cm" svg:x="3.482cm" svg:y="0.715cm" svg:viewBox="0 0 114 177" draw:points="57,177 63,176 69,176 75,174 80,173 83,172 85,170 87,169 90,167 92,166 94,164 96,162 98,160 100,158 101,156 103,153 105,151 106,149 108,146 108,144 109,141 111,135 112,128 113,122 114,115 114,0 93,0 93,114 93,118 92,123 92,127 91,131 90,133 89,135 89,137 88,139 87,140 85,141 84,143 84,144 82,146 81,147 79,148 78,149 76,150 76,151 74,152 72,152 68,154 65,155 60,155 57,155 52,155 49,155 45,154 42,152 40,152 38,151 36,150 36,149 34,148 33,147 31,146 30,144 29,143 28,141 27,140 26,139 25,137 24,135 23,133 22,131 21,127 20,123 20,118 20,114 20,0 0,0 0,115 0,122 1,128 2,135 4,141 5,144 6,146 7,149 9,151 11,153 12,156 13,158 15,160 17,162 20,164 21,166 24,167 26,169 28,170 31,172 33,173 38,174 44,176 51,176"><text:p/></draw:polygon><draw:path draw:style-name="Mgr6" draw:text-style-name="MP6" svg:width="0.14cm" svg:height="0.171cm" svg:x="3.617cm" svg:y="0.715cm" svg:viewBox="0 0 141 172" svg:d="M0 172h21l15-42h69l14 42h22l-64-172h-13zM44 110l26-76 28 76z"><text:p/></draw:path><draw:polygon draw:style-name="Mgr6" draw:text-style-name="MP6" svg:width="0.096cm" svg:height="0.171cm" svg:x="3.782cm" svg:y="0.715cm" svg:viewBox="0 0 97 172" draw:points="0,172 97,172 92,151 20,151 20,0 0,0"><text:p/></draw:polygon><draw:path draw:style-name="Mgr6" draw:text-style-name="MP6" svg:width="0.12cm" svg:height="0.171cm" svg:x="3.906cm" svg:y="0.715cm" svg:viewBox="0 0 121 172" svg:d="M48 0h-48v172h51 8l7-1 7-2 3-1 3-1 4-2 2-2 4-2 3-2 2-2 3-2 3-3 1-2 3-3 3-3 1-4 2-3 2-3 2-4 2-8 2-8 2-9 1-10v-10-10l-1-10-2-8-2-8-1-4-2-4-1-4-3-3-1-3-2-3-2-3-3-3-2-3-3-2-3-3-2-2-3-1-4-2-2-2-4-1-7-3-7-2-7-1zM50 151h-30v-130h28 5l6 1 5 1 4 2 3 1 2 1 3 1 1 2 2 1 3 2 2 2 1 2 2 2 2 2 1 2 2 3v2l2 3 1 3 1 3 2 6 1 7 1 7v8 8l-1 7-1 8-2 6-2 6-1 3-1 3-1 2-2 2-2 3-1 2-2 2-2 2-2 1-2 2-2 2-2 1-2 1-2 1-2 1-3 1-5 1-5 1z"><text:p/></draw:path><draw:path draw:style-name="Mgr6" draw:text-style-name="MP6" svg:width="0.14cm" svg:height="0.171cm" svg:x="4.037cm" svg:y="0.715cm" svg:viewBox="0 0 141 172" svg:d="M0 172h21l15-42h69l14 42h22l-64-172h-13zM44 110l26-76 28 76z"><text:p/></draw:path><draw:path draw:style-name="Mgr6" draw:text-style-name="MP6" svg:width="0.12cm" svg:height="0.171cm" svg:x="4.201cm" svg:y="0.715cm" svg:viewBox="0 0 121 172" svg:d="M48 0h-48v172h51 8l7-1 7-2 3-1 3-1 4-2 2-2 4-2 3-2 2-2 3-2 3-3 1-2 3-3 3-3 1-4 2-3 2-3 2-4 2-8 2-8 2-9 1-10v-10-10l-1-10-2-8-2-8-1-4-2-4-1-4-3-3-1-3-2-3-2-3-3-3-2-3-3-2-3-3-2-2-3-1-4-2-2-2-4-1-7-3-7-2-7-1zM50 151h-30v-130h28 5l6 1 5 1 4 2 3 1 2 1 3 1 1 2 2 1 3 2 2 2 1 2 2 2 2 2 1 2 2 3v2l2 3 1 3 1 3 2 6 1 7 1 7v8 8l-1 7-1 8-2 6-2 6-1 3-1 3-1 2-2 2-2 3-1 2-2 2-2 2-2 1-2 2-2 2-2 1-2 1-2 1-2 1-3 1-5 1-5 1z"><text:p/></draw:path><draw:polygon draw:style-name="Mgr6" draw:text-style-name="MP6" svg:width="0.094cm" svg:height="0.171cm" svg:x="4.355cm" svg:y="0.715cm" svg:viewBox="0 0 95 172" draw:points="0,172 95,172 89,151 20,151 20,93 81,93 81,72 20,72 20,21 88,21 94,0 0,0"><text:p/></draw:polygon></draw:g></draw:g></text:p>
        <text:p text:style-name="MP3"/>
        <text:p text:style-name="MP3"/>
        <text:p text:style-name="MP3">Complexo Administrativo de San Lázaro</text:p>
        <text:p text:style-name="MP3">Edificio Administrativo s/n</text:p>
        <text:p text:style-name="MP3">15781 Santiago de Compostela</text:p>
        <text:p text:style-name="MP3">T. 981 957 691</text:p>
        <text:p text:style-name="MP3">igualdade@xunta.gal - igualdade.xunta.gal</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meta:editing-cycles>9</meta:editing-cycles>
    <meta:creation-date>2021-08-05T06:14:00</meta:creation-date>
    <dc:date>2021-09-27T09:21:39.771000000</dc:date>
    <dc:language>es-ES</dc:language>
    <meta:editing-duration>PT1H7M21S</meta:editing-duration>
    <meta:generator>LibreOffice/6.3.4.2$Windows_x86 LibreOffice_project/60da17e045e08f1793c57c00ba83cdfce946d0aa</meta:generator>
    <meta:document-statistic meta:table-count="1" meta:image-count="3" meta:object-count="0" meta:page-count="1" meta:paragraph-count="16" meta:word-count="123" meta:character-count="930" meta:non-whitespace-character-count="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