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ora" svg:font-family="Lora" style:font-family-generic="roman" style:font-pitch="variable"/>
    <style:font-face style:name="Mangal3" svg:font-family="Mangal" style:font-family-generic="roman" style:font-pitch="variable"/>
    <style:font-face style:name="Source Sans Pro"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531cm" table:align="left" style:writing-mode="lr-tb"/>
    </style:style>
    <style:style style:name="Tabla1.A" style:family="table-column">
      <style:table-column-properties style:column-width="10.627cm"/>
    </style:style>
    <style:style style:name="Tabla1.B" style:family="table-column">
      <style:table-column-properties style:column-width="6.904cm"/>
    </style:style>
    <style:style style:name="Tabla1.1" style:family="table-row">
      <style:table-row-properties style:row-height="0.9cm" fo:keep-together="auto"/>
    </style:style>
    <style:style style:name="Tabla1.A1" style:family="table-cell">
      <style:table-cell-properties style:vertical-align="middle" fo:padding-left="0.212cm" fo:padding-right="0.212cm" fo:padding-top="0cm" fo:padding-bottom="0cm" fo:border-left="1.5pt solid #000000" fo:border-right="none" fo:border-top="1.5pt solid #000000" fo:border-bottom="none" style:writing-mode="lr-tb"/>
    </style:style>
    <style:style style:name="Tabla1.B1" style:family="table-cell">
      <style:table-cell-properties style:vertical-align="top" fo:padding-left="0.212cm" fo:padding-right="0.212cm" fo:padding-top="0cm" fo:padding-bottom="0cm" fo:border-left="1pt solid #000000" fo:border-right="1.5pt solid #000000" fo:border-top="1.5pt solid #000000" fo:border-bottom="1pt solid #000000" style:writing-mode="lr-tb"/>
    </style:style>
    <style:style style:name="Tabla1.A2" style:family="table-cell">
      <style:table-cell-properties style:vertical-align="middle" fo:padding-left="0.212cm" fo:padding-right="0.212cm" fo:padding-top="0cm" fo:padding-bottom="0cm" fo:border-left="1.5pt solid #000000" fo:border-right="none" fo:border-top="none" fo:border-bottom="none" style:writing-mode="lr-tb"/>
    </style:style>
    <style:style style:name="Tabla1.B2" style:family="table-cell">
      <style:table-cell-properties style:vertical-align="top" fo:padding-left="0.212cm" fo:padding-right="0.212cm" fo:padding-top="0cm" fo:padding-bottom="0cm" fo:border-left="1pt solid #000000" fo:border-right="1.5pt solid #000000" fo:border-top="1pt solid #000000" fo:border-bottom="1pt solid #000000" style:writing-mode="lr-tb"/>
    </style:style>
    <style:style style:name="Tabla1.3" style:family="table-row">
      <style:table-row-properties style:row-height="1.399cm" fo:keep-together="auto"/>
    </style:style>
    <style:style style:name="Tabla1.A3" style:family="table-cell">
      <style:table-cell-properties style:vertical-align="middle" fo:padding-left="0.212cm" fo:padding-right="0.212cm" fo:padding-top="0cm" fo:padding-bottom="0cm" fo:border-left="1.5pt solid #000000" fo:border-right="1.5pt solid #000000" fo:border-top="none" fo:border-bottom="1.5pt solid #000000" style:writing-mode="lr-tb"/>
    </style:style>
    <style:style style:name="P1" style:family="paragraph" style:parent-style-name="Standard">
      <style:paragraph-properties fo:margin-left="-1cm" fo:margin-right="-0.699cm" fo:text-align="justify" style:justify-single-word="false" fo:text-indent="0.928cm" style:auto-text-indent="false">
        <style:tab-stops>
          <style:tab-stop style:position="15.827cm" style:type="right"/>
        </style:tab-stops>
      </style:paragraph-properties>
      <style:text-properties fo:language="gl" fo:country="ES"/>
    </style:style>
    <style:style style:name="P2" style:family="paragraph" style:parent-style-name="Standard">
      <style:paragraph-properties fo:margin-left="-0.072cm" fo:margin-right="-0.699cm" fo:text-align="center" style:justify-single-word="false" fo:text-indent="0cm" style:auto-text-indent="false">
        <style:tab-stops>
          <style:tab-stop style:position="15.827cm" style:type="right"/>
        </style:tab-stops>
      </style:paragraph-properties>
      <style:text-properties fo:font-size="9pt" fo:language="gl" fo:country="ES" style:font-size-asian="9pt"/>
    </style:style>
    <style:style style:name="P3" style:family="paragraph" style:parent-style-name="Standard">
      <style:paragraph-properties fo:line-height="0.423cm"/>
      <style:text-properties fo:font-size="9pt" fo:language="gl" fo:country="ES" style:font-size-asian="9pt"/>
    </style:style>
    <style:style style:name="P4" style:family="paragraph" style:parent-style-name="Standard">
      <style:paragraph-properties fo:line-height="0.423cm"/>
      <style:text-properties fo:language="gl" fo:country="ES"/>
    </style:style>
    <style:style style:name="P5" style:family="paragraph" style:parent-style-name="Standard">
      <style:paragraph-properties fo:line-height="200%" fo:text-align="justify" style:justify-single-word="false">
        <style:tab-stops>
          <style:tab-stop style:position="0cm"/>
        </style:tab-stops>
      </style:paragraph-properties>
      <style:text-properties style:font-name="Arial" fo:font-size="11pt" fo:language="gl" fo:country="ES" fo:font-style="italic" fo:font-weight="bold" style:font-size-asian="11pt" style:font-style-asian="italic" style:font-weight-asian="bold" style:font-size-complex="11pt"/>
    </style:style>
    <style:style style:name="P6" style:family="paragraph" style:parent-style-name="Standard">
      <style:paragraph-properties fo:line-height="200%" fo:text-align="center" style:justify-single-word="false">
        <style:tab-stops>
          <style:tab-stop style:position="0cm"/>
        </style:tab-stops>
      </style:paragraph-properties>
      <style:text-properties style:font-name="Arial" fo:font-size="11pt" fo:language="gl" fo:country="ES" fo:font-style="italic" fo:font-weight="bold" style:font-size-asian="11pt" style:font-style-asian="italic" style:font-weight-asian="bold" style:font-size-complex="11pt"/>
    </style:style>
    <style:style style:name="P7" style:family="paragraph" style:parent-style-name="Standard">
      <style:paragraph-properties fo:line-height="200%" fo:text-align="center" style:justify-single-word="false">
        <style:tab-stops>
          <style:tab-stop style:position="0cm"/>
        </style:tab-stops>
      </style:paragraph-properties>
      <style:text-properties style:font-name="Arial" fo:font-size="11pt" fo:language="gl" fo:country="ES" fo:font-weight="bold" style:font-size-asian="11pt" style:font-weight-asian="bold" style:font-size-complex="11pt"/>
    </style:style>
    <style:style style:name="P8" style:family="paragraph" style:parent-style-name="Standard">
      <style:paragraph-properties fo:line-height="200%" fo:text-align="justify" style:justify-single-word="false"/>
      <style:text-properties style:font-name="Arial" fo:font-size="11pt" fo:language="gl" fo:country="ES" style:font-size-asian="11pt" style:font-size-complex="11pt"/>
    </style:style>
    <style:style style:name="P9" style:family="paragraph" style:parent-style-name="Standard">
      <style:paragraph-properties fo:line-height="200%" fo:text-align="justify" style:justify-single-word="false" style:text-autospace="none"/>
      <style:text-properties style:font-name="Arial" fo:font-size="11pt" fo:language="gl" fo:country="ES" style:font-size-asian="11pt" style:font-size-complex="11pt"/>
    </style:style>
    <style:style style:name="P10" style:family="paragraph" style:parent-style-name="Standard">
      <style:paragraph-properties fo:margin-left="-0.63cm" fo:margin-right="0.381cm" fo:text-align="center" style:justify-single-word="false" fo:text-indent="0cm" style:auto-text-indent="false"/>
      <style:text-properties fo:font-size="8pt" fo:language="gl" fo:country="ES" style:font-size-asian="8pt"/>
    </style:style>
    <style:style style:name="P11" style:family="paragraph" style:parent-style-name="dog-base-sangria">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fo:color="#000000" style:font-name="Arial" fo:font-size="11pt" fo:language="gl" fo:country="ES" officeooo:paragraph-rsid="00181627" style:font-size-asian="11pt" style:font-size-complex="11pt"/>
    </style:style>
    <style:style style:name="P12" style:family="paragraph" style:parent-style-name="dog-base-sangria">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fo:color="#000000" style:font-name="Arial" fo:font-size="11pt" fo:language="gl" fo:country="ES" fo:font-weight="normal" officeooo:paragraph-rsid="00181627" fo:background-color="transparent" style:font-size-asian="11pt" style:font-weight-asian="normal" style:font-size-complex="11pt" style:font-weight-complex="normal"/>
    </style:style>
    <style:style style:name="P13" style:family="paragraph" style:parent-style-name="dog-base-sangria">
      <loext:graphic-properties draw:fill="solid" draw:fill-color="#ffffff"/>
      <style:paragraph-properties fo:margin-left="0cm" fo:margin-right="0cm" fo:margin-top="0cm" fo:margin-bottom="0cm" loext:contextual-spacing="false" fo:line-height="200%" fo:text-align="center" style:justify-single-word="false" fo:text-indent="0cm" style:auto-text-indent="false" fo:background-color="#ffffff" style:writing-mode="lr-tb"/>
      <style:text-properties fo:color="#000000" style:font-name="Arial" fo:font-size="11pt" fo:language="gl" fo:country="ES" fo:font-weight="normal" officeooo:paragraph-rsid="00181627" fo:background-color="transparent" style:font-size-asian="11pt" style:font-weight-asian="normal" style:font-size-complex="11pt" style:font-weight-complex="normal"/>
    </style:style>
    <style:style style:name="P14" style:family="paragraph" style:parent-style-name="dog-base-sangria">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fo:color="#000000" style:font-name="Arial" fo:font-size="11pt" fo:language="gl" fo:country="ES" fo:font-weight="normal" officeooo:rsid="0026bc9d" officeooo:paragraph-rsid="00181627" fo:background-color="transparent" style:font-size-asian="11pt" style:font-weight-asian="normal" style:font-size-complex="11pt" style:font-weight-complex="normal"/>
    </style:style>
    <style:style style:name="P15" style:family="paragraph" style:parent-style-name="dog-base-sangria">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fo:color="#000000" style:font-name="Arial" fo:font-size="11pt" fo:language="gl" fo:country="ES" fo:font-weight="normal" officeooo:rsid="00299ee7" officeooo:paragraph-rsid="00181627" fo:background-color="transparent" style:font-size-asian="11pt" style:font-weight-asian="normal" style:font-size-complex="11pt" style:font-weight-complex="normal"/>
    </style:style>
    <style:style style:name="P16" style:family="paragraph" style:parent-style-name="dog-base-sangria">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fo:color="#000000" style:font-name="Arial" fo:font-size="11pt" fo:language="gl" fo:country="ES" fo:font-weight="normal" officeooo:rsid="009abc0d" officeooo:paragraph-rsid="00181627" fo:background-color="transparent" style:font-size-asian="11pt" style:font-weight-asian="normal" style:font-size-complex="11pt" style:font-weight-complex="normal"/>
    </style:style>
    <style:style style:name="P17" style:family="paragraph" style:parent-style-name="dog-base-sangria">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fo:color="#000000" style:font-name="Arial" fo:font-size="11pt" fo:language="gl" fo:country="ES" fo:font-weight="normal" officeooo:paragraph-rsid="00181627" fo:background-color="transparent" style:font-size-asian="11pt" style:font-weight-asian="normal" style:font-name-complex="Times New Roman1" style:font-size-complex="11pt" style:font-weight-complex="normal"/>
    </style:style>
    <style:style style:name="P18" style:family="paragraph" style:parent-style-name="dog-base-sangria">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fo:color="#000000" style:font-name="Arial" fo:font-size="11pt" fo:language="gl" fo:country="ES" fo:font-weight="normal" officeooo:rsid="006a2775" officeooo:paragraph-rsid="00181627" style:letter-kerning="false" fo:background-color="transparent" style:font-name-asian="SimSun" style:font-size-asian="11pt" style:language-asian="es" style:country-asian="ES" style:font-weight-asian="normal" style:font-name-complex="Times New Roman1" style:font-size-complex="11pt" style:language-complex="ar" style:country-complex="SA" style:font-weight-complex="normal"/>
    </style:style>
    <style:style style:name="P19" style:family="paragraph" style:parent-style-name="dog-base-sangria">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fo:color="#000000" style:font-name="Arial" fo:font-size="11pt" fo:language="gl" fo:country="ES" fo:font-weight="normal" officeooo:rsid="0073f3fc" officeooo:paragraph-rsid="00181627" style:letter-kerning="false" fo:background-color="transparent" style:font-name-asian="SimSun" style:font-size-asian="11pt" style:language-asian="es" style:country-asian="ES" style:font-weight-asian="normal" style:font-name-complex="Times New Roman1" style:font-size-complex="11pt" style:language-complex="ar" style:country-complex="SA" style:font-weight-complex="normal"/>
    </style:style>
    <style:style style:name="P20" style:family="paragraph" style:parent-style-name="dog-base-sangria">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fo:color="#000000" style:font-name="Arial" fo:font-size="11pt" fo:language="gl" fo:country="ES" fo:font-weight="normal" officeooo:paragraph-rsid="00181627" style:letter-kerning="false" fo:background-color="transparent" style:font-name-asian="SimSun" style:font-size-asian="11pt" style:language-asian="es" style:country-asian="ES" style:font-weight-asian="normal" style:font-name-complex="Times New Roman1" style:font-size-complex="11pt" style:language-complex="ar" style:country-complex="SA" style:font-weight-complex="normal"/>
    </style:style>
    <style:style style:name="P21" style:family="paragraph" style:parent-style-name="dog-base-sangria">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fo:color="#000000" style:font-name="Arial" fo:font-size="11pt" fo:language="gl" fo:country="ES" fo:font-style="normal" fo:font-weight="normal" officeooo:paragraph-rsid="00181627" fo:background-color="transparent" style:font-size-asian="11pt" style:font-style-asian="normal" style:font-weight-asian="normal" style:font-size-complex="11pt" style:font-style-complex="normal" style:font-weight-complex="normal"/>
    </style:style>
    <style:style style:name="P22" style:family="paragraph" style:parent-style-name="dog-base-sangria">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fo:color="#000000" style:text-line-through-style="none" style:text-line-through-type="none" style:font-name="Arial" fo:font-size="11pt" fo:language="gl" fo:country="ES" fo:font-weight="normal" officeooo:paragraph-rsid="00181627" fo:background-color="transparent" style:font-size-asian="11pt" style:font-weight-asian="normal" style:font-size-complex="11pt" style:font-weight-complex="normal"/>
    </style:style>
    <style:style style:name="P23" style:family="paragraph" style:parent-style-name="dog-base-sangria">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fo:color="#00000a" style:font-name="Source Sans Pro" fo:font-size="11.5pt" fo:language="gl" fo:country="ES" officeooo:paragraph-rsid="00181627" style:font-size-asian="11.5pt" style:font-size-complex="11.5pt"/>
    </style:style>
    <style:style style:name="P24" style:family="paragraph" style:parent-style-name="dog-base-sangria">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officeooo:paragraph-rsid="00181627"/>
    </style:style>
    <style:style style:name="P25" style:family="paragraph" style:parent-style-name="dog-base-sangria">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style:font-name="Arial" fo:font-size="11pt" fo:language="gl" fo:country="ES" officeooo:paragraph-rsid="00181627" fo:background-color="transparent" style:font-size-asian="11pt" style:font-size-complex="11pt"/>
    </style:style>
    <style:style style:name="P26" style:family="paragraph" style:parent-style-name="Text_20_body">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fo:color="#000000" style:font-name="Arial" fo:font-size="11pt" fo:language="gl" fo:country="ES" fo:font-weight="normal" officeooo:paragraph-rsid="00181627" fo:background-color="transparent" style:font-size-asian="11pt" style:font-weight-asian="normal" style:font-size-complex="11pt" style:font-weight-complex="normal"/>
    </style:style>
    <style:style style:name="P27" style:family="paragraph" style:parent-style-name="Text_20_body">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style:writing-mode="lr-tb"/>
      <style:text-properties fo:color="#000000" style:font-name="Arial" fo:font-size="11pt" fo:language="gl" fo:country="ES" fo:font-weight="normal" officeooo:rsid="00350ace" officeooo:paragraph-rsid="00181627" fo:background-color="transparent" style:font-size-asian="11pt" style:font-weight-asian="normal" style:font-size-complex="11pt" style:font-weight-complex="normal"/>
    </style:style>
    <style:style style:name="P28" style:family="paragraph" style:parent-style-name="dog-parrafo-sumario">
      <loext:graphic-properties draw:fill="solid" draw:fill-color="#ffffff"/>
      <style:paragraph-properties fo:margin-left="0cm" fo:margin-right="0cm" fo:margin-top="0cm" fo:margin-bottom="0cm" loext:contextual-spacing="false" fo:line-height="200%" fo:text-align="justify" style:justify-single-word="false" fo:text-indent="0cm" style:auto-text-indent="false" fo:background-color="#ffffff" fo:padding-left="0.141cm" fo:padding-right="0.141cm" fo:padding-top="0.035cm" fo:padding-bottom="0.035cm" fo:border="0.51pt solid #000000" style:writing-mode="lr-tb">
        <style:tab-stops>
          <style:tab-stop style:position="0cm"/>
        </style:tab-stops>
      </style:paragraph-properties>
      <style:text-properties fo:font-style="italic" officeooo:paragraph-rsid="00181627" style:font-style-asian="italic" style:font-size-complex="12pt" style:font-style-complex="italic" style:font-weight-complex="bold"/>
    </style:style>
    <style:style style:name="P29" style:family="paragraph" style:parent-style-name="dog-base-sangria">
      <loext:graphic-properties draw:fill="solid" draw:fill-color="#ffffff"/>
      <style:paragraph-properties fo:margin-left="0cm" fo:margin-right="0cm" fo:margin-top="0cm" fo:margin-bottom="0.199cm" loext:contextual-spacing="false" fo:line-height="200%" fo:text-align="justify" style:justify-single-word="false" fo:text-indent="0cm" style:auto-text-indent="false" fo:background-color="#ffffff" style:writing-mode="lr-tb"/>
      <style:text-properties fo:color="#000000" style:font-name="Arial" fo:font-size="11pt" fo:language="gl" fo:country="ES" fo:font-weight="normal" officeooo:paragraph-rsid="00181627" fo:background-color="transparent" style:font-size-asian="11pt" style:font-weight-asian="normal" style:font-size-complex="11pt" style:font-weight-complex="normal"/>
    </style:style>
    <style:style style:name="P30" style:family="paragraph" style:parent-style-name="dog-base-sangria">
      <loext:graphic-properties draw:fill="solid" draw:fill-color="#ffffff"/>
      <style:paragraph-properties fo:margin-left="0cm" fo:margin-right="0cm" fo:margin-top="0cm" fo:margin-bottom="0.199cm" loext:contextual-spacing="false" fo:line-height="200%" fo:text-align="justify" style:justify-single-word="false" fo:text-indent="0cm" style:auto-text-indent="false" fo:background-color="#ffffff" style:writing-mode="lr-tb"/>
      <style:text-properties fo:color="#000000" style:font-name="Arial" fo:font-size="11pt" fo:language="gl" fo:country="ES" fo:font-weight="normal" officeooo:rsid="0092df33" officeooo:paragraph-rsid="00181627" fo:background-color="transparent" style:font-size-asian="11pt" style:font-weight-asian="normal" style:font-size-complex="11pt" style:font-weight-complex="normal"/>
    </style:style>
    <style:style style:name="P31" style:family="paragraph" style:parent-style-name="dog-base-sangria">
      <loext:graphic-properties draw:fill="solid" draw:fill-color="#ffffff"/>
      <style:paragraph-properties fo:margin-left="0cm" fo:margin-right="0cm" fo:margin-top="0cm" fo:margin-bottom="0.199cm" loext:contextual-spacing="false" fo:line-height="200%" fo:text-align="justify" style:justify-single-word="false" fo:text-indent="0cm" style:auto-text-indent="false" fo:background-color="#ffffff" style:writing-mode="lr-tb"/>
      <style:text-properties fo:color="#000000" style:font-name="Arial" fo:font-size="11pt" fo:language="gl" fo:country="ES" officeooo:paragraph-rsid="00181627" fo:background-color="transparent" style:font-size-asian="11pt" style:font-size-complex="11pt"/>
    </style:style>
    <style:style style:name="P32" style:family="paragraph" style:parent-style-name="dog-base-sangria">
      <loext:graphic-properties draw:fill="solid" draw:fill-color="#ffffff"/>
      <style:paragraph-properties fo:margin-left="0cm" fo:margin-right="0cm" fo:margin-top="0.101cm" fo:margin-bottom="0.101cm" loext:contextual-spacing="false" fo:line-height="200%" fo:text-align="justify" style:justify-single-word="false" fo:text-indent="0cm" style:auto-text-indent="false" fo:background-color="#ffffff" style:writing-mode="lr-tb"/>
      <style:text-properties fo:color="#000000" style:font-name="Arial" fo:font-size="11pt" fo:language="gl" fo:country="ES" fo:font-weight="normal" officeooo:paragraph-rsid="00181627" fo:background-color="transparent" style:font-size-asian="11pt" style:font-weight-asian="normal" style:font-size-complex="11pt" style:font-weight-complex="normal"/>
    </style:style>
    <style:style style:name="P33" style:family="paragraph" style:parent-style-name="Standard">
      <style:paragraph-properties fo:margin-left="0.75cm" fo:margin-right="0cm" fo:line-height="200%" fo:text-align="justify" style:justify-single-word="false" fo:text-indent="-0.75cm" style:auto-text-indent="false">
        <style:tab-stops>
          <style:tab-stop style:position="0.751cm"/>
        </style:tab-stops>
      </style:paragraph-properties>
      <style:text-properties style:font-name="Arial" fo:font-size="11pt" fo:language="gl" fo:country="ES" style:font-size-asian="11pt" style:font-size-complex="11pt"/>
    </style:style>
    <style:style style:name="P34" style:family="paragraph" style:parent-style-name="Standard">
      <style:paragraph-properties fo:margin-left="0.751cm" fo:margin-right="0cm" fo:line-height="200%" fo:text-indent="0cm" style:auto-text-indent="false">
        <style:tab-stops>
          <style:tab-stop style:position="0.751cm"/>
        </style:tab-stops>
      </style:paragraph-properties>
      <style:text-properties style:font-name="Arial" fo:font-size="11pt" fo:language="gl" fo:country="ES" style:font-size-asian="11pt" style:font-size-complex="11pt"/>
    </style:style>
    <style:style style:name="P35" style:family="paragraph" style:parent-style-name="Standard">
      <style:paragraph-properties fo:margin-left="0.751cm" fo:margin-right="0cm" fo:line-height="200%" fo:text-align="center" style:justify-single-word="false" fo:text-indent="0cm" style:auto-text-indent="false">
        <style:tab-stops>
          <style:tab-stop style:position="0.751cm"/>
        </style:tab-stops>
      </style:paragraph-properties>
      <style:text-properties style:font-name="Arial" fo:font-size="11pt" fo:language="gl" fo:country="ES" style:font-size-asian="11pt" style:font-size-complex="11pt"/>
    </style:style>
    <style:style style:name="P36" style:family="paragraph" style:parent-style-name="Standard">
      <style:paragraph-properties fo:margin-left="0.751cm" fo:margin-right="0cm" fo:line-height="200%" fo:text-indent="0cm" style:auto-text-indent="false">
        <style:tab-stops>
          <style:tab-stop style:position="0.751cm"/>
        </style:tab-stops>
      </style:paragraph-properties>
      <style:text-properties style:font-name="Arial" fo:font-size="11pt" fo:language="gl" fo:country="ES" fo:font-style="italic" fo:font-weight="bold" style:font-size-asian="11pt" style:font-style-asian="italic" style:font-weight-asian="bold" style:font-size-complex="11pt"/>
    </style:style>
    <style:style style:name="P37" style:family="paragraph" style:parent-style-name="Standard">
      <style:paragraph-properties fo:margin-left="0.751cm" fo:margin-right="0cm" fo:line-height="200%" fo:text-indent="0cm" style:auto-text-indent="false" style:snap-to-layout-grid="false">
        <style:tab-stops>
          <style:tab-stop style:position="0.751cm"/>
        </style:tab-stops>
      </style:paragraph-properties>
      <style:text-properties style:font-name="Arial" fo:font-size="11pt" fo:language="gl" fo:country="ES" fo:font-style="italic" fo:font-weight="bold" style:font-size-asian="11pt" style:font-style-asian="italic" style:font-weight-asian="bold" style:font-size-complex="11pt"/>
    </style:style>
    <style:style style:name="P38" style:family="paragraph" style:parent-style-name="Text_20_body">
      <style:paragraph-properties fo:line-height="200%" fo:text-align="justify" style:justify-single-word="false" style:writing-mode="lr-tb"/>
      <style:text-properties fo:color="#000000" style:font-name="Arial" fo:font-size="11pt" fo:language="gl" fo:country="ES" fo:font-weight="normal" officeooo:paragraph-rsid="00181627" fo:background-color="transparent" style:font-size-asian="11pt" style:font-weight-asian="normal" style:font-size-complex="11pt" style:font-weight-complex="normal"/>
    </style:style>
    <style:style style:name="P39" style:family="paragraph" style:parent-style-name="dog-base-sangria" style:master-page-name="">
      <loext:graphic-properties draw:fill="solid" draw:fill-color="#ffffff"/>
      <style:paragraph-properties fo:margin-left="0.4cm" fo:margin-right="0cm" fo:margin-top="0cm" fo:margin-bottom="0cm" loext:contextual-spacing="false" fo:line-height="200%" fo:text-align="justify" style:justify-single-word="false" fo:orphans="2" fo:widows="2" fo:text-indent="-0.499cm" style:auto-text-indent="false" style:page-number="auto" fo:background-color="#ffffff" style:punctuation-wrap="hanging" style:writing-mode="lr-tb"/>
      <style:text-properties fo:color="#000000" style:font-name="Arial" fo:font-size="11pt" fo:language="gl" fo:country="ES" fo:font-weight="normal" officeooo:paragraph-rsid="00181627" fo:background-color="transparent" style:font-size-asian="11pt" style:font-weight-asian="normal" style:font-size-complex="11pt" style:font-weight-complex="normal"/>
    </style:style>
    <style:style style:name="P40" style:family="paragraph" style:parent-style-name="dog-base-sangria">
      <loext:graphic-properties draw:fill="solid" draw:fill-color="#ffffff"/>
      <style:paragraph-properties fo:margin-left="0.4cm" fo:margin-right="0cm" fo:margin-top="0cm" fo:margin-bottom="0cm" loext:contextual-spacing="false" fo:line-height="200%" fo:text-align="justify" style:justify-single-word="false" fo:orphans="2" fo:widows="2" fo:text-indent="-0.499cm" style:auto-text-indent="false" fo:background-color="#ffffff" style:punctuation-wrap="hanging" style:writing-mode="lr-tb"/>
      <style:text-properties fo:color="#000000" style:font-name="Arial" fo:font-size="11pt" fo:language="gl" fo:country="ES" fo:font-weight="normal" officeooo:paragraph-rsid="00181627" fo:background-color="transparent" style:font-size-asian="11pt" style:font-weight-asian="normal" style:font-size-complex="11pt" style:font-weight-complex="normal"/>
    </style:style>
    <style:style style:name="P41" style:family="paragraph" style:parent-style-name="Heading_20_3" style:master-page-name="Standard">
      <style:paragraph-properties fo:line-height="200%" style:page-number="auto"/>
      <style:text-properties style:font-name="Arial" fo:font-size="11pt" fo:language="gl" fo:country="ES" style:font-size-asian="11pt" style:font-size-complex="11pt"/>
    </style:style>
    <style:style style:name="T1" style:family="text">
      <style:text-properties fo:font-size="9pt" style:font-size-asian="9pt"/>
    </style:style>
    <style:style style:name="T2" style:family="text">
      <style:text-properties fo:font-size="9pt" style:text-underline-style="solid" style:text-underline-width="auto" style:text-underline-color="font-color" style:font-size-asian="9pt"/>
    </style:style>
    <style:style style:name="T3" style:family="text">
      <style:text-properties fo:font-size="8pt" style:font-size-asian="8pt"/>
    </style:style>
    <style:style style:name="T4" style:family="text">
      <style:text-properties fo:font-size="8pt" style:text-underline-style="solid" style:text-underline-width="auto" style:text-underline-color="font-color" style:font-size-asian="8pt"/>
    </style:style>
    <style:style style:name="T5" style:family="text">
      <style:text-properties fo:font-weight="normal" fo:background-color="transparent" loext:char-shading-value="0" style:font-weight-asian="normal" style:font-weight-complex="normal"/>
    </style:style>
    <style:style style:name="T6" style:family="text">
      <style:text-properties fo:font-weight="normal" officeooo:rsid="009cf2f0" fo:background-color="transparent" loext:char-shading-value="0" style:font-weight-asian="normal" style:font-weight-complex="normal"/>
    </style:style>
    <style:style style:name="T7" style:family="text">
      <style:text-properties fo:font-weight="normal" officeooo:rsid="00939d71" fo:background-color="transparent" loext:char-shading-value="0" style:font-weight-asian="normal" style:font-weight-complex="normal"/>
    </style:style>
    <style:style style:name="T8" style:family="text">
      <style:text-properties fo:font-weight="normal" officeooo:rsid="004a2ffb" fo:background-color="transparent" loext:char-shading-value="0" style:font-weight-asian="normal" style:font-weight-complex="normal"/>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font-weight="normal" officeooo:rsid="009e419d" style:font-weight-asian="normal" style:font-weight-complex="normal"/>
    </style:style>
    <style:style style:name="T12" style:family="text">
      <style:text-properties fo:font-weight="normal" officeooo:rsid="0092df33" style:font-weight-asian="normal" style:font-weight-complex="normal"/>
    </style:style>
    <style:style style:name="T13" style:family="text">
      <style:text-properties fo:font-weight="normal" officeooo:rsid="00224c48" style:font-weight-asian="normal" style:font-weight-complex="normal"/>
    </style:style>
    <style:style style:name="T14" style:family="text">
      <style:text-properties fo:font-weight="normal" officeooo:rsid="00224c48" style:font-weight-asian="normal"/>
    </style:style>
    <style:style style:name="T15" style:family="text">
      <style:text-properties fo:color="#000000" style:font-name="Arial" fo:font-size="11pt" fo:language="gl" fo:country="ES"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16" style:family="text">
      <style:text-properties fo:color="#000000" style:font-name="Arial" fo:font-size="11pt" fo:language="gl" fo:country="ES" fo:font-style="italic" fo:font-weight="normal" officeooo:rsid="007b5036" fo:background-color="transparent" loext:char-shading-value="0" style:font-size-asian="11pt" style:font-style-asian="italic" style:font-weight-asian="normal" style:font-size-complex="11pt" style:font-style-complex="italic" style:font-weight-complex="normal"/>
    </style:style>
    <style:style style:name="T17" style:family="text">
      <style:text-properties fo:color="#000000" style:font-name="Arial" fo:font-size="11pt" fo:language="gl" fo:country="ES" fo:font-style="italic" fo:font-weight="normal" officeooo:rsid="00224c48" fo:background-color="transparent" loext:char-shading-value="0" style:font-size-asian="11pt" style:font-style-asian="italic" style:font-weight-asian="normal" style:font-size-complex="11pt" style:font-style-complex="italic" style:font-weight-complex="normal"/>
    </style:style>
    <style:style style:name="T18" style:family="text">
      <style:text-properties fo:color="#000000" style:font-name="Arial" fo:font-size="11pt" fo:language="gl" fo:country="ES" fo:font-style="italic" fo:font-weight="normal" officeooo:rsid="00242b3a" fo:background-color="transparent" loext:char-shading-value="0" style:font-size-asian="11pt" style:font-style-asian="italic" style:font-weight-asian="normal" style:font-size-complex="11pt" style:font-style-complex="italic" style:font-weight-complex="normal"/>
    </style:style>
    <style:style style:name="T19" style:family="text">
      <style:text-properties fo:color="#000000" style:font-name="Arial" fo:font-size="11pt" fo:language="gl" fo:country="ES" fo:font-style="italic" fo:font-weight="normal" officeooo:rsid="00242b3a" fo:background-color="transparent" loext:char-shading-value="0" style:font-size-asian="11pt" style:font-style-asian="italic" style:font-weight-asian="normal" style:font-size-complex="11pt" style:font-style-complex="italic" style:font-weight-complex="normal"/>
    </style:style>
    <style:style style:name="T20" style:family="text">
      <style:text-properties fo:color="#000000" style:font-name="Arial" fo:font-size="11pt" fo:language="gl" fo:country="ES" fo:font-style="italic" fo:font-weight="normal" fo:background-color="#ffff00" loext:char-shading-value="0" style:font-size-asian="11pt" style:font-style-asian="italic" style:font-weight-asian="normal" style:font-size-complex="11pt" style:font-style-complex="italic" style:font-weight-complex="normal"/>
    </style:style>
    <style:style style:name="T21" style:family="text">
      <style:text-properties fo:color="#000000" style:font-name="Arial" fo:font-size="11pt" fo:language="gl" fo:country="ES" fo:font-style="italic" fo:font-weight="normal" officeooo:rsid="00242b3a" fo:background-color="#ffff00" loext:char-shading-value="0" style:font-size-asian="11pt" style:font-style-asian="italic" style:font-weight-asian="normal" style:font-size-complex="11pt" style:font-style-complex="italic" style:font-weight-complex="normal"/>
    </style:style>
    <style:style style:name="T22" style:family="text">
      <style:text-properties fo:color="#000000" style:font-name="Arial" fo:font-size="11pt" fo:language="gl" fo:country="ES" fo:font-weight="normal" fo:background-color="transparent" loext:char-shading-value="0" style:font-size-asian="11pt" style:font-weight-asian="normal" style:font-size-complex="11pt" style:font-weight-complex="normal"/>
    </style:style>
    <style:style style:name="T23" style:family="text">
      <style:text-properties fo:color="#000000" style:font-name="Arial" fo:font-size="11pt" fo:language="gl" fo:country="ES" fo:font-weight="normal" officeooo:rsid="009cf2f0" fo:background-color="transparent" loext:char-shading-value="0" style:font-size-asian="11pt" style:font-weight-asian="normal" style:font-size-complex="11pt" style:font-weight-complex="normal"/>
    </style:style>
    <style:style style:name="T24" style:family="text">
      <style:text-properties fo:color="#000000" style:font-name="Arial" fo:font-size="11pt" fo:language="gl" fo:country="ES" fo:font-weight="normal" officeooo:rsid="0092855c" fo:background-color="transparent" loext:char-shading-value="0" style:font-size-asian="11pt" style:font-weight-asian="normal" style:font-size-complex="11pt" style:font-weight-complex="normal"/>
    </style:style>
    <style:style style:name="T25" style:family="text">
      <style:text-properties fo:color="#000000" style:font-name="Arial" fo:font-size="11pt" fo:language="gl" fo:country="ES" fo:font-weight="normal" officeooo:rsid="0092df33" fo:background-color="transparent" loext:char-shading-value="0" style:font-size-asian="11pt" style:font-weight-asian="normal" style:font-size-complex="11pt" style:font-weight-complex="normal"/>
    </style:style>
    <style:style style:name="T26" style:family="text">
      <style:text-properties fo:color="#000000" style:font-name="Arial" fo:font-size="11pt" fo:language="gl" fo:country="ES" fo:font-weight="normal" officeooo:rsid="009e419d" fo:background-color="transparent" loext:char-shading-value="0" style:font-size-asian="11pt" style:font-weight-asian="normal" style:font-size-complex="11pt" style:font-weight-complex="normal"/>
    </style:style>
    <style:style style:name="T27" style:family="text">
      <style:text-properties fo:color="#000000" style:font-name="Arial" fo:font-size="11pt" fo:language="gl" fo:country="ES"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8" style:family="text">
      <style:text-properties fo:color="#000000" style:font-name="Arial" fo:font-size="11pt" fo:font-weight="normal" fo:background-color="transparent" loext:char-shading-value="0" style:font-size-asian="11pt" style:font-weight-asian="normal" style:font-name-complex="Times New Roman1" style:font-size-complex="11pt" style:font-weight-complex="normal"/>
    </style:style>
    <style:style style:name="T2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30" style:family="text">
      <style:text-properties fo:color="#000000" fo:font-weight="normal" style:font-weight-asian="normal" style:font-weight-complex="normal"/>
    </style:style>
    <style:style style:name="T31" style:family="text">
      <style:text-properties fo:color="#000000" fo:font-weight="normal" officeooo:rsid="00922b22" style:font-weight-asian="normal" style:font-weight-complex="normal"/>
    </style:style>
    <style:style style:name="T32" style:family="text">
      <style:text-properties officeooo:rsid="008e94e2"/>
    </style:style>
    <style:style style:name="T33" style:family="text">
      <style:text-properties officeooo:rsid="007b5036"/>
    </style:style>
    <style:style style:name="T34" style:family="text">
      <style:text-properties officeooo:rsid="00522cc0"/>
    </style:style>
    <style:style style:name="T35" style:family="text">
      <style:text-properties officeooo:rsid="009cf2f0"/>
    </style:style>
    <style:style style:name="T36" style:family="text">
      <style:text-properties officeooo:rsid="008a1db3"/>
    </style:style>
    <style:style style:name="T37" style:family="text">
      <style:text-properties officeooo:rsid="007b783c"/>
    </style:style>
    <style:style style:name="T38" style:family="text">
      <style:text-properties style:text-line-through-style="none" style:text-line-through-type="none"/>
    </style:style>
    <style:style style:name="T39" style:family="text">
      <style:text-properties style:text-line-through-style="none" style:text-line-through-type="none" officeooo:rsid="002149b9"/>
    </style:style>
    <style:style style:name="T40" style:family="text">
      <style:text-properties style:text-line-through-style="none" style:text-line-through-type="none" style:letter-kerning="false" style:language-asian="es" style:country-asian="ES" style:font-name-complex="Times New Roman1" style:language-complex="ar" style:country-complex="SA"/>
    </style:style>
    <style:style style:name="T41" style:family="text">
      <style:text-properties style:text-line-through-style="none" style:text-line-through-type="none" officeooo:rsid="00610e28" style:letter-kerning="false" style:language-asian="es" style:country-asian="ES" style:font-name-complex="Times New Roman1" style:language-complex="ar" style:country-complex="SA"/>
    </style:style>
    <style:style style:name="T42" style:family="text">
      <style:text-properties style:text-line-through-style="none" style:text-line-through-type="none" officeooo:rsid="00849619"/>
    </style:style>
    <style:style style:name="T43" style:family="text">
      <style:text-properties officeooo:rsid="0027e5c4"/>
    </style:style>
    <style:style style:name="T44" style:family="text">
      <style:text-properties style:font-name-complex="Times New Roman1"/>
    </style:style>
    <style:style style:name="T45" style:family="text">
      <style:text-properties officeooo:rsid="00610e28"/>
    </style:style>
    <style:style style:name="T46" style:family="text">
      <style:text-properties style:text-line-through-style="solid" style:text-line-through-type="single"/>
    </style:style>
    <style:style style:name="T47" style:family="text">
      <style:text-properties style:text-line-through-style="solid" style:text-line-through-type="single" officeooo:rsid="003d927b"/>
    </style:style>
    <style:style style:name="T48" style:family="text">
      <style:text-properties officeooo:rsid="006edf4d"/>
    </style:style>
    <style:style style:name="T49" style:family="text">
      <style:text-properties officeooo:rsid="004685de"/>
    </style:style>
    <style:style style:name="T50" style:family="text">
      <style:text-properties officeooo:rsid="00536d5e"/>
    </style:style>
    <style:style style:name="T51" style:family="text">
      <style:text-properties officeooo:rsid="0061b016"/>
    </style:style>
    <style:style style:name="T52" style:family="text">
      <style:text-properties officeooo:rsid="009f5548"/>
    </style:style>
    <style:style style:name="T53" style:family="text">
      <style:text-properties officeooo:rsid="00759d9d"/>
    </style:style>
    <style:style style:name="T54" style:family="text">
      <style:text-properties officeooo:rsid="002a14b3"/>
    </style:style>
    <style:style style:name="T55" style:family="text">
      <style:text-properties officeooo:rsid="007fb1ca"/>
    </style:style>
    <style:style style:name="T56" style:family="text">
      <style:text-properties fo:background-color="#ffffff" loext:char-shading-value="0"/>
    </style:style>
    <style:style style:name="T57" style:family="text">
      <style:text-properties officeooo:rsid="009f5548" fo:background-color="#ffffff" loext:char-shading-value="0"/>
    </style:style>
    <style:style style:name="T58" style:family="text">
      <style:text-properties officeooo:rsid="00631a31"/>
    </style:style>
    <style:style style:name="T59" style:family="text">
      <style:text-properties officeooo:rsid="006452de"/>
    </style:style>
    <style:style style:name="T60" style:family="text">
      <style:text-properties officeooo:rsid="0063c823"/>
    </style:style>
    <style:style style:name="T61" style:family="text">
      <style:text-properties officeooo:rsid="00642417"/>
    </style:style>
    <style:style style:name="T62" style:family="text">
      <style:text-properties officeooo:rsid="0082e2a4"/>
    </style:style>
    <style:style style:name="T63" style:family="text">
      <style:text-properties officeooo:rsid="0067b714"/>
    </style:style>
    <style:style style:name="T64" style:family="text">
      <style:text-properties officeooo:rsid="0037b2de"/>
    </style:style>
    <style:style style:name="T65" style:family="text">
      <style:text-properties officeooo:rsid="003c1534"/>
    </style:style>
    <style:style style:name="T66" style:family="text">
      <style:text-properties style:letter-kerning="false" style:font-name-asian="SimSun" style:language-asian="es" style:country-asian="ES" style:font-name-complex="Times New Roman1" style:language-complex="ar" style:country-complex="SA"/>
    </style:style>
    <style:style style:name="T67" style:family="text">
      <style:text-properties officeooo:rsid="003c1534" style:letter-kerning="false" style:font-name-asian="SimSun" style:language-asian="es" style:country-asian="ES" style:font-name-complex="Times New Roman1" style:language-complex="ar" style:country-complex="SA"/>
    </style:style>
    <style:style style:name="T68" style:family="text">
      <style:text-properties officeooo:rsid="00663d2c" style:letter-kerning="false" style:font-name-asian="SimSun" style:language-asian="es" style:country-asian="ES" style:font-name-complex="Times New Roman1" style:language-complex="ar" style:country-complex="SA"/>
    </style:style>
    <style:style style:name="T69" style:family="text">
      <style:text-properties officeooo:rsid="001e3d90" style:letter-kerning="false" style:font-name-asian="SimSun" style:language-asian="es" style:country-asian="ES" style:font-name-complex="Times New Roman1" style:language-complex="ar" style:country-complex="SA"/>
    </style:style>
    <style:style style:name="T70" style:family="text">
      <style:text-properties officeooo:rsid="009cc57c" style:letter-kerning="false" style:font-name-asian="SimSun" style:language-asian="es" style:country-asian="ES" style:font-name-complex="Times New Roman1" style:language-complex="ar" style:country-complex="SA"/>
    </style:style>
    <style:style style:name="T71" style:family="text">
      <style:text-properties officeooo:rsid="006a2775" style:letter-kerning="false" style:font-name-asian="SimSun" style:language-asian="es" style:country-asian="ES" style:font-name-complex="Times New Roman1" style:language-complex="ar" style:country-complex="SA"/>
    </style:style>
    <style:style style:name="T72" style:family="text">
      <style:text-properties officeooo:rsid="007976c9" style:letter-kerning="false" style:font-name-asian="SimSun" style:language-asian="es" style:country-asian="ES" style:font-name-complex="Times New Roman1" style:language-complex="ar" style:country-complex="SA"/>
    </style:style>
    <style:style style:name="T73" style:family="text">
      <style:text-properties officeooo:rsid="00350ace"/>
    </style:style>
    <style:style style:name="T74" style:family="text">
      <style:text-properties officeooo:rsid="003d927b"/>
    </style:style>
    <style:style style:name="T75" style:family="text">
      <style:text-properties officeooo:rsid="0066dc72"/>
    </style:style>
    <style:style style:name="T76" style:family="text">
      <style:text-properties officeooo:rsid="003eb9ef"/>
    </style:style>
    <style:style style:name="T77" style:family="text">
      <style:text-properties officeooo:rsid="00547def"/>
    </style:style>
    <style:style style:name="T78" style:family="text">
      <style:text-properties officeooo:rsid="003f6803"/>
    </style:style>
    <style:style style:name="T79" style:family="text">
      <style:text-properties officeooo:rsid="005586df"/>
    </style:style>
    <style:style style:name="T80" style:family="text">
      <style:text-properties officeooo:rsid="00407e74"/>
    </style:style>
    <style:style style:name="T81" style:family="text">
      <style:text-properties officeooo:rsid="0069a76b"/>
    </style:style>
    <style:style style:name="T82" style:family="text">
      <style:text-properties officeooo:rsid="00695697"/>
    </style:style>
    <style:style style:name="T83" style:family="text">
      <style:text-properties officeooo:rsid="0058ec9d"/>
    </style:style>
    <style:style style:name="T84" style:family="text">
      <style:text-properties officeooo:rsid="009abc0d"/>
    </style:style>
    <style:style style:name="T85" style:family="text">
      <style:text-properties officeooo:rsid="00449a3f"/>
    </style:style>
    <style:style style:name="T86" style:family="text">
      <style:text-properties officeooo:rsid="00437480"/>
    </style:style>
    <style:style style:name="T87" style:family="text">
      <style:text-properties officeooo:rsid="00864dfd"/>
    </style:style>
    <style:style style:name="T88" style:family="text">
      <style:text-properties officeooo:rsid="006b5f49"/>
    </style:style>
    <style:style style:name="T89" style:family="text">
      <style:text-properties officeooo:rsid="0086a6b3"/>
    </style:style>
    <style:style style:name="T90" style:family="text">
      <style:text-properties officeooo:rsid="004840f9"/>
    </style:style>
    <style:style style:name="T91" style:family="text">
      <style:text-properties officeooo:rsid="004a2ffb"/>
    </style:style>
    <style:style style:name="T92" style:family="text">
      <style:text-properties style:language-asian="es" style:country-asian="ES" style:language-complex="ar" style:country-complex="SA"/>
    </style:style>
    <style:style style:name="T93" style:family="text">
      <style:text-properties officeooo:rsid="008e94e2" style:language-asian="es" style:country-asian="ES" style:language-complex="ar" style:country-complex="SA"/>
    </style:style>
    <style:style style:name="T94" style:family="text">
      <style:text-properties fo:font-weight="bold" style:font-weight-asian="bold"/>
    </style:style>
    <style:style style:name="T95" style:family="text">
      <style:text-properties fo:font-weight="bold" style:font-weight-asian="bold" style:font-style-complex="italic" style:font-weight-complex="bold"/>
    </style:style>
    <style:style style:name="T96" style:family="text">
      <style:text-properties fo:font-weight="bold" officeooo:rsid="00224c48" style:font-weight-asian="bold" style:font-style-complex="italic" style:font-weight-complex="bold"/>
    </style:style>
    <style:style style:name="T97" style:family="text">
      <style:text-properties officeooo:rsid="004d2b8e"/>
    </style:style>
    <style:style style:name="T98" style:family="text">
      <style:text-properties officeooo:rsid="0024c0dd"/>
    </style:style>
    <style:style style:name="T99" style:family="text">
      <style:text-properties officeooo:rsid="001f6f49"/>
    </style:style>
    <style:style style:name="T100" style:family="text">
      <style:text-properties officeooo:rsid="0019b573"/>
    </style:style>
    <style:style style:name="T101" style:family="text">
      <style:text-properties officeooo:rsid="001b60d5"/>
    </style:style>
    <style:style style:name="T102" style:family="text">
      <style:text-properties officeooo:rsid="001e3d90"/>
    </style:style>
    <style:style style:name="T103" style:family="text">
      <style:text-properties officeooo:rsid="006e505e"/>
    </style:style>
    <style:style style:name="T104" style:family="text">
      <style:text-properties officeooo:rsid="00299ee7"/>
    </style:style>
    <style:style style:name="T105" style:family="text">
      <style:text-properties officeooo:rsid="001f72c8"/>
    </style:style>
    <style:style style:name="T106" style:family="text">
      <style:text-properties officeooo:rsid="002149b9"/>
    </style:style>
    <style:style style:name="T107" style:family="text">
      <style:text-properties officeooo:rsid="0030a251"/>
    </style:style>
    <style:style style:name="T108" style:family="text">
      <style:text-properties officeooo:rsid="0036abe8"/>
    </style:style>
    <style:style style:name="T109" style:family="text">
      <style:text-properties officeooo:rsid="00242b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3">CONSELLERÍA DE: <text:span text:style-name="T9">Vicepresidencia </text:span><text:span text:style-name="T14">e </text:span><text:span text:style-name="T10">Consellería de Presidencia, Administraci</text:span><text:span text:style-name="T13">ón</text:span><text:span text:style-name="T10">s Públicas </text:span><text:span text:style-name="T13">e</text:span><text:span text:style-name="T10"> </text:span><text:span text:style-name="T13">Xustiza</text:span></text:h>
      <text:p text:style-name="P33"><text:span text:style-name="T94">Organismo/Centro directivo: <text:s text:c="2"/></text:span><text:span text:style-name="T95">Secretaría </text:span><text:span text:style-name="T96">Xeral</text:span><text:span text:style-name="T95"> da Igualdad</text:span><text:span text:style-name="T96">e</text:span></text:p>
      <table:table table:name="Tabla1" table:style-name="Tabla1">
        <table:table-column table:style-name="Tabla1.A"/>
        <table:table-column table:style-name="Tabla1.B"/>
        <table:table-row table:style-name="Tabla1.1">
          <table:table-cell table:style-name="Tabla1.A1" office:value-type="string">
            <text:p text:style-name="P34">Capítulo:</text:p>
          </table:table-cell>
          <table:table-cell table:style-name="Tabla1.B1" office:value-type="string">
            <text:p text:style-name="P37"/>
            <text:p text:style-name="P36"/>
          </table:table-cell>
        </table:table-row>
        <table:table-row table:style-name="Tabla1.1">
          <table:table-cell table:style-name="Tabla1.A2" office:value-type="string">
            <text:p text:style-name="P34">Epígrafe:</text:p>
          </table:table-cell>
          <table:table-cell table:style-name="Tabla1.B2" office:value-type="string">
            <text:p text:style-name="P37"/>
            <text:p text:style-name="P36"/>
          </table:table-cell>
        </table:table-row>
        <table:table-row table:style-name="Tabla1.3">
          <table:table-cell table:style-name="Tabla1.A3" table:number-columns-spanned="2" office:value-type="string">
            <text:p text:style-name="P35">(Para cubrir no Diario Oficial de Galicia)</text:p>
          </table:table-cell>
          <table:covered-table-cell/>
        </table:table-row>
      </table:table>
      <text:p text:style-name="P5"/>
      <text:p text:style-name="P6">SUMARIO:</text:p>
      <text:p text:style-name="P28"><text:span text:style-name="dog-texto-sumario1"><text:span text:style-name="T15">RESOLUCIÓN do </text:span></text:span><text:span text:style-name="dog-texto-sumario1"><text:span text:style-name="T19">7 </text:span></text:span><text:span text:style-name="dog-texto-sumario1"><text:span text:style-name="T15">de </text:span></text:span><text:span text:style-name="dog-texto-sumario1"><text:span text:style-name="T17">marzo</text:span></text:span><text:span text:style-name="dog-texto-sumario1"><text:span text:style-name="T15"> de 201</text:span></text:span><text:span text:style-name="dog-texto-sumario1"><text:span text:style-name="T16">9</text:span></text:span><text:span text:style-name="dog-texto-sumario1"><text:span text:style-name="T15">, da Secretaría Xeral da Igualdade, pola que se establecen as bases reguladoras das axudas destinadas a fomentar o asociacionismo e a participación das mulleres, e se procede á súa convocatoria para o ano 2019 (código de procedemento SI437A).</text:span></text:span></text:p>
      <text:p text:style-name="P28"><text:span text:style-name="dog-texto-sumario1"><text:span text:style-name="T15"/></text:span></text:p>
      <text:p text:style-name="P7"/>
      <text:p text:style-name="P7">TEXTO:</text:p>
      <text:p text:style-name="P7"/>
      <text:p text:style-name="P12">O Estatuto de autonomía determina, no seu artigo 4, que lles corresponde aos poderes públicos de Galicia promover as condicións para que a liberdade e a igualdade do individuo e dos grupos en que se integra sexan reais e efectivas, remover os obstáculos que impidan ou dificulten a súa plenitude e facilitar a participación de todos os galegos e galegas na vida política, económica, cultural e social.</text:p>
      <text:p text:style-name="P12"/>
      <text:p text:style-name="P12">No Decreto lexislativo 2/2015, do 12 de febreiro, polo que se aproba o texto refundido das disposicións legais da Comunidade Autónoma de Galicia en materia de igualdade, recóllese o compromiso de avanzar na eliminación da discriminación entre mulleres e homes e na promoción da igualdade, e establécese como un dos criterios xerais de actuación da Xunta de Galicia neste ámbito a colaboración coas asociacións e grupos de mulleres.</text:p>
      <text:p text:style-name="P12"/>
      <text:p text:style-name="P12"><text:soft-page-break/>Así mesmo, nos sucesivos documentos autonómicos de planificación estratéxica para a igualdade entre mulleres e homes defínese e consolídase como un dos seus principais obxectivos fortalecer o tecido asociativo feminino de cara a propiciar a súa adaptación aos retos actuais e de futuro da participación das mulleres e a súa integración en igualdade de condicións no movemento asociativo xeral, consonte as necesidades de incremento cuantitativo da participación das mulleres en todos os ámbitos sociais e de incremento cualitativo desta presenza en termos de visibilización e de compromiso social coa igualdade. Neste eido, cómpre impulsar a participación das mulleres novas no movemento asociativo para promover a súa implicación activa no reto da igualdade real e efectiva entre mulleres e homes e, pola súa vez, facilitar a continuidade xeracional e un pulo innovador ás súas actuacións.</text:p>
      <text:p text:style-name="P12"/>
      <text:p text:style-name="P12">Por iso, no VII Plan Estratéxico de Galicia para a Igualdade de Oportunidades entre mulleres e homes 2017-2020, na súa área estratéxica 4: igualdade na participación e no liderado, se recolle como obxectivo específico o de fortalecer o movemento asociativo feminino e a presenza, o liderado e a participación das mulleres nas estruturas asociativas en xeral, establecendo como liñas de actuación, entre outras, o apoio e o reforzamento do movemento asociativo das mulleres galegas para impulsar a súa participación activa en todas as esferas da sociedade e incrementar a súa presenza en todos os ámbitos. </text:p>
      <text:p text:style-name="P12"/>
      <text:p text:style-name="P12">O Plan Galego de Conciliación e Corresponsabilidade 2018-2021 ten por finalidade a posta en marcha, a consolidación e a visibilización de actuacións de distinta índole que inciden na conciliación, desde a base da corresponsabilidade familiar, poñendo o foco nun reparto equitativo das responsabilidades doméstico-familiares entre mulleres e homes, en liña coas últimas decisións adoptadas pola Comisión Europea que tratan de apoiar a conciliación da vida familiar e a vida profesional, a través da mobilización de instrumentos financeiros e instando á reorientación dos recursos existentes do orzamento da Unión Europea cara a investimentos prioritarios que contribúan á súa consecución.</text:p>
      <text:p text:style-name="P12"/>
      <text:p text:style-name="P12"><text:soft-page-break/>O Plan estrutúrase en cinco áreas estratéxicas de actuación nas que traballar para avanzar na conciliación corresponsable. Esta convocatoria ao estar dirixida ao fomento do asociacionismo de mulleres e a promoción da igualdade e prevención e <text:span text:style-name="T33">loita</text:span> contra a violencia de xénero, atópase vinculada xa que moitas das actuacións que desenvolven as asociacións de mulleres inciden directamente na necesidade de conseguir unha maior flexibilidade de conciliación da vida familiar, laboral e persoal, para que as mulleres poidan acceder <text:s/>en pe de igualdade a todos os eidos e servizos e especialm<text:span text:style-name="T33">I</text:span>nte ao mundo laboral e a promoción laboral de calidade, ademais de facer fincapé na necesidade de que no ámbito familiar se faga un reparto equitativo e equilibrado de todas as tarefas e coidados por parte de mulleres e homes. De xeito concreto vincúlase coa área estratéxica 1 “Xerando conciencia e coñecemento” e no obxectivo estratéxico 1.1. “Sensibilizar e informar o conxunto da cidadanía sobre as vantaxes sociais da conciliación corresponsable, incidindo especialmente na concienciación en torno á necesidade dun reparto equitativo do traballo no fogar e dos coidados”. </text:p>
      <text:p text:style-name="P12"/>
      <text:p text:style-name="P12">Por outra banda, ante o problema da violencia de xénero o Pleno do Congreso dos Deputados aprobou por unanimidade en novembro de 2016 unha Proposición non de Lei pola que se instaba ao Goberno para promover a subscrición dun Pacto de Estado en materia de Violencia de Xénero polo Goberno da Nación, as Comunidades Autónomas e Cidades con Estatuto de Autonomía e a Federación Española de Municipios e Provincias, que seguise impulsando políticas para a erradicación da violencia sobre a muller como unha verdadeira política de Estado. </text:p>
      <text:p text:style-name="P12">A partir dese fito, desenvolvéronse traballos co fin de identificar e analizar os problemas que impiden avanzar na erradicación das diferentes formas de violencia de xénero e que <text:s/>se estudase e avaliase, en materia de violencia de xénero, os aspectos de prevención, protección e reparación das <text:s/>vítimas, e propúxose alcanzar e implementar un Pacto de Estado contra a violencia de xénero. Tras varios meses de traballos, o 13 de setembro de 2017 o Pleno do Senado aprobou, por unanimidade, o Informe do Relatorio de Estudo para a elaboración de estratexias contra a violencia de xénero. Pola súa banda, o Congreso, na súa sesión plenaria do 28 de setembro de 2017, aprobou sen ningún voto en contra o Informe da <text:s/>Subcomisión para un Pacto de Estado en materia de violencia de xénero.</text:p>
      <text:p text:style-name="P12"><text:soft-page-break/>Ambos os dous informes, tras identificar a situación na que se atopa actualmente a loita contra a violencia de xénero en España e analizar os problemas que impiden avanzar na erradicación das diferentes formas da violencia, recollen un conxunto de propostas de actuación para os próximos anos entre as que se inclúen especificamente as principais reformas que deben acometerse para dar cumprimento efectivo a ese fin, así como ás recomendacións dos organismos internacionais, Nacións Unidas e Consello de Europa.</text:p>
      <text:p text:style-name="P12">Os dous textos, como indicaba a Proposición Non de Lei, remitíronse ao Goberno para que os sometese a acordo cos representantes de Comunidades <text:s/>Autónomas, concellos, partidos políticos, Administración de Xustiza, <text:s/>organizacións sindicais e empresariais e asociacións civís.</text:p>
      <text:p text:style-name="P12">Este proceso culminou o 27 de decembro de 2017, coa ratificaron de común acordo por parte de todas as CCAA, do documento final do Pacto de Estado contra a Violencia de Xénero, documento no que se recolle <text:s/>ademais dunha liña específica de crédito para as entidades locais, e un conxunto de medidas nas que as entidades locais teñen a oportunidade de participar e colaborar na erradicación da violencia machista. </text:p>
      <text:p text:style-name="P12"/>
      <text:p text:style-name="P12">Engádese nesta convocatoria un<text:span text:style-name="T34">ha</text:span> nov<text:span text:style-name="T34">a</text:span> <text:span text:style-name="T34">tipoloxía de actuación para </text:span>reforzar, coordinar e intensificar a promoción da igualdade entre mulleres e homes e a loita contra a violencia de xénero <text:span text:style-name="T34">e contra as mulleres, segundo o citado Pacto de estado contra a violencia de xénero, na sociedade no seu conxunto; en </text:span>desenvolvemento <text:span text:style-name="T34">de</text:span> varias das medidas recollidas nos eixes 1 e 8 do PEVX: ruptura do silencio, sensibilización e prevención, e visualización e atención a outras formas de <text:s/>violencia contra as mulleres, respectivamente.</text:p>
      <text:p text:style-name="P12"/>
      <text:p text:style-name="P12"/>
      <text:p text:style-name="P12">De conformidade co previsto no Decreto 1<text:span text:style-name="T35">7</text:span>7/2016, do 15 de decembro, polo que se fixa a estrutura orgánica da Vicepresidencia e das consellerías da Xunta de Galicia, e segundo o establecido no Decreto 74/2018, do 5 de xullo, polo que se establece a estrutura orgánica da Vicepresidencia e Consellería de Presidencia, Administracións Públicas e Xustiza, correspóndelle á Secretaría Xeral da Igualdade, como órgano superior da Administración autonómica en materia de igualdade, entre outras funcións, propor medidas, programas e normas dirixidas á promoción <text:soft-page-break/>do exercicio efectivo dos dereitos das mulleres, a incrementar a súa participación na vida económica, laboral, política, social e cultural e a eliminar as discriminacións existentes entre mulleres e homes.</text:p>
      <text:p text:style-name="P12"/>
      <text:p text:style-name="P12">Neste marco de actuación, a Secretaría Xeral da Igualdade considera necesario contribuír a impulsar e, ao mesmo tempo, a dinamizar a vida interna das asociacións de mulleres, na procura da potenciación dos valores e finalidades destas entidades, para o cal convoca axudas económicas dirixidas ás asociacións de mulleres e ás súas federacións coa finalidade de promover, fortalecer, consolidar e dinamizar o movemento asociativo feminino como elemento clave do cambio de valores e da transformación necesaria para avanzar na igualdade real e efectiva por razón de xénero, con especial relevancia no ámbito rural para visibilizar e pór en valor o papel das mulleres na mellora da calidade de vida, do asentamento da poboación e da dinamización do territorio en termos de igualdade e sustentabilidade e para contribuír á eliminación e prevención da violencia de xénero e prestar apoio e acompañamento ás vítimas.</text:p>
      <text:p text:style-name="P12"/>
      <text:p text:style-name="P12">Nesta actuación establécense dúas liñas de axuda, unha dirixida ao financiamento dos gastos correntes de mantemento e funcionamento das asociacións e federacións de mulleres e outra para o apoio ao desenvolvemento de actuacións ou actividades de sensibilización e concienciación social, información ou formación en materia de igualdade e aqueloutras dirixidas a potenciar e facilitar a mellora da calidade de vida e a participación das mulleres en todos os ámbitos, xunto coa realización de campañas de sensibilización e de prevención e acompañamento das vítimas da violencia de xénero, con especial incidencia nas mulleres rurais, mulleres maiores e/ou mulleres en situación de vulnerabilidade. </text:p>
      <text:p text:style-name="P12"/>
      <text:p text:style-name="P12"><text:span text:style-name="T97">Refórzase </text:span>nesta convocatoria <text:span text:style-name="T97">a </text:span>liña <text:span text:style-name="T97">2, cunha nova tipoloxía de actuacións, </text:span>en desenvolvemento do citado Pacto de estado contra a violencia de xénero que facilita unha actuación conxunta e permite reforzar, <text:s/>coordinar e intensificar a promoción da igualdade entre mulleres e homes e a loita contra a violencia de xénero no ámbito do tecido <text:span text:style-name="T98">asociativo</text:span> de mulleres, especialmente nos ámbitos mulleres rurais, mulleres maiores e/ou mulleres en situación de vulnerabilidade. pola <text:soft-page-break/>maior incidencia da violencia contra as mulleres nestes colectivos, á vez que tenta dar desenvolvemento a varias das medidas recollidas nos eixes 1, 2 e 3 do PEVX: ruptura do silencio, sensibilización e prevención, mellora da resposta institucional: coordinación. traballo en rede e perfeccionamento da asistencia, axuda e protección ás vítimas, respectivamente.</text:p>
      <text:p text:style-name="P12"/>
      <text:p text:style-name="P12">A convocatoria destas axudas axústase ao disposto na Lei 9/2007, do 13 de xuño, de subvencións de Galicia (DOG núm. 121, do 25 de xuño); no Decreto 11/2009, do 8 de xaneiro, polo que se aproba o Regulamento da Lei 9/2007, do 13 de xaneiro, de subvencións de Galicia (DOG núm. 20, do 29 de xaneiro); no texto refundido da Lei de réxime financeiro e orzamentario de Galicia, aprobado polo Decreto lexislativo 1/1999, do 7 de outubro (DOG núm. 214, do 5 de novembro), e no que resulte de aplicación; na Lei 38/2003, do 27 de novembro, xeral de subvencións (BOE núm. 276, do 18 de novembro), e no seu regulamento aprobado polo Real decreto 887/2007, do 21 de xullo (BOE núm. 176, do 25 de xullo).</text:p>
      <text:p text:style-name="P12"/>
      <text:p text:style-name="P12">Por todo o exposto, unha vez obtidos os informes preceptivos na tramitación, no uso das atribucións que me foron conferidas,</text:p>
      <text:p text:style-name="P12"/>
      <text:p text:style-name="P12"/>
      <text:p text:style-name="P13">DISPOÑO:</text:p>
      <text:p text:style-name="P12"/>
      <text:p text:style-name="P24"><text:span text:style-name="T22">Artigo 1. </text:span><text:span text:style-name="dog-cursiva1"><text:span text:style-name="T22">Obxecto</text:span></text:span></text:p>
      <text:p text:style-name="P23"><text:span text:style-name="dog-cursiva1"><text:span text:style-name="T22"/></text:span></text:p>
      <text:p text:style-name="P12">1. Esta resolución ten por obxecto establecer as bases reguladoras e a convocatoria para o ano 2019 das axudas dirixidas ás asociacións de mulleres e ás federacións constituídas por estas, coa finalidade de fortalecer e consolidar o movemento asociativo e potenciar a participación social e a calidade de vida das mulleres galegas a través das seguintes liñas:</text:p>
      <text:p text:style-name="P12">a) Liña 1: consolidación do movemento asociativo, destinada a compensar gastos correntes que orixine o mantemento e funcionamento das asociacións de mulleres e das súas federacións.</text:p>
      <text:p text:style-name="P12"><text:soft-page-break/>b) Liña 2: promoción de actuacións e actividades singularizadas en materia de igualdade, de prevención <text:span text:style-name="T100">da violencia de xénero e</text:span> <text:span text:style-name="T101">de a</text:span>compañamento das vítimas, con especial incidencia nas mulleres rurais, mulleres maiores e/ou mulleres en situación de vulnerabilidade, <text:span text:style-name="T101">no marco do Pacto de Estado contra a Violencia de Xénero.</text:span></text:p>
      <text:p text:style-name="P12"/>
      <text:p text:style-name="P12">2. Cada asociación ou federación só poderá presentar solicitude de axuda para unha das liñas previstas no número 1 anterior.</text:p>
      <text:p text:style-name="P12">Pola súa vez, para os efectos desta convocatoria, é compatible a solicitude de axuda por parte dunha asociación coa pertenza a unha federación que, así mesmo, solicite subvención.</text:p>
      <text:p text:style-name="P12">A denominación e o código do procedemento correspondente a estas axudas é o seguinte: SI437A-Axudas económicas destinadas a fomentar o asociacionismo e a participación das mulleres.</text:p>
      <text:p text:style-name="P12"/>
      <text:p text:style-name="P12">3. O procedemento para a concesión das subvencións recollidas nesta resolución tramitarase en réxime de concorrencia competitiva, de acordo co sinalado no artigo 19.1 da Lei 9/2007, do 13 de xuño, de subvencións de Galicia.</text:p>
      <text:p text:style-name="P12"/>
      <text:p text:style-name="P12">4. A súa xestión realizarase de acordo cos principios de publicidade, concorrencia, obxectividade, igualdade, non discriminación, eficacia no cumprimento dos obxectivos fixados pola Administración da Xunta de Galicia e eficiencia na asignación e na utilización dos recursos públicos.</text:p>
      <text:p text:style-name="P12"/>
      <text:p text:style-name="P24"><text:span text:style-name="T22">Artigo 2. </text:span><text:span text:style-name="dog-cursiva1"><text:span text:style-name="T22">Financiamento</text:span></text:span></text:p>
      <text:p text:style-name="P23"><text:span text:style-name="dog-cursiva1"><text:span text:style-name="T22"/></text:span></text:p>
      <text:p text:style-name="P12">1. Para o financiamento das axudas previstas nesta convocatoria destínase un crédito por un importe total de catrocentos oitenta mil euros (480.000 €), <text:span text:style-name="T69">coa seguinte desagregación: 180.000€</text:span><text:span text:style-name="T66"> <text:s/></text:span><text:span text:style-name="T69">con cargo á aplicación </text:span><text:span text:style-name="T66">05.11.313B.480.0, código proxecto 2016 00020, e </text:span><text:span text:style-name="T69">300.000€ con cargo á aplicación </text:span><text:span text:style-name="T66">05.11.313D.48</text:span><text:span text:style-name="T70">0</text:span><text:span text:style-name="T66">.2, código de proxecto 2018 00112</text:span>, dos orzamentos xerais da Comunidade Autónoma de Galicia para o ano 2019, <text:span text:style-name="T102">e </text:span>de acordo coa seguinte distribución:</text:p>
      <text:p text:style-name="P12"><text:soft-page-break/>a) Liña 1: consolidación do movemento asociativo, destinada a compensar gastos correntes que orixine o mantemento e funcionamento das asociacións de mulleres e das súas federacións: <text:span text:style-name="T36">180</text:span>.000 euros.</text:p>
      <text:p text:style-name="P12">b) Liña 2: promoción de accións singularizadas en materia de igualdade e prevención da violencia de xénero: 300.000 <text:span text:style-name="T37">euros</text:span>.</text:p>
      <text:p text:style-name="P12"/>
      <text:p text:style-name="P12">2. O importe máximo inicial do crédito destinado ás axudas obxecto desta convocatoria poderá ser ampliado en función das solicitudes e das dispoñibilidades orzamentarias, nos supostos e nas condicións previstas no artigo 30.2 do Decreto 11/2009, do 8 de xaneiro, polo que se aproba o Regulamento da Lei 9/2007, do 13 de xuño, de subvencións de Galicia. O incremento do importe queda condicionado á declaración de dispoñibilidade do crédito e, se é o caso, logo da aprobación da modificación orzamentaria que proceda. A ampliación de crédito publicarase nos mesmos medios que a convocatoria, sen que isto implique a apertura de prazo para presentar novas solicitudes nin o inicio de novo cómputo de prazo para resolver.</text:p>
      <text:p text:style-name="P12"/>
      <text:p text:style-name="P12"><text:span text:style-name="T103">3.</text:span> O crédito asignado será obxecto de desconcentración nas xefaturas territoriais da Vicepresidencia e Consellería de Presidencia, Administracións Públicas e Xustiza <text:span text:style-name="T38">segundo os resultados da avaliación das solicitudes segundo os criterios establecidos no artigo 13 desta resolución, realizada pola comisión de valoración única prevista no artigo 12.</text:span></text:p>
      <text:p text:style-name="P22"/>
      <text:p text:style-name="P24"><text:span text:style-name="T22">Artigo 3. </text:span><text:span text:style-name="dog-cursiva1"><text:span text:style-name="T22">Compatibilidade e concorrencia</text:span></text:span></text:p>
      <text:p text:style-name="P23"><text:span text:style-name="dog-cursiva1"><text:span text:style-name="T22"/></text:span></text:p>
      <text:p text:style-name="P12">1. Estas axudas son compatibles con outras subvencións, axudas e ingresos, ou recursos para a mesma finalidade, procedentes de calquera outra Administración ou entidades públicas ou privadas.</text:p>
      <text:p text:style-name="P12"/>
      <text:p text:style-name="P12">2. O importe da subvención concedida non poderá superar en ningún caso, illadamente ou en concorrencia con outras subvencións ou axudas, o custo da actuación ou actividade que vai desenvolver a entidade solicitante, nin o importe total do correspondente concepto de gasto.</text:p>
      <text:p text:style-name="P12"><text:soft-page-break/>En caso de que o conxunto das axudas supere o custo das actividades ou gastos subvencionables, esta axuda reducirase na cantidade necesaria ata acadar o cumprimento do establecido anteriormente.</text:p>
      <text:p text:style-name="P12"/>
      <text:p text:style-name="P12">3. No caso de entidades solicitantes que sexan perceptoras doutras axudas compatibles concedidas para a mesma actuación ou actividade, deberán acreditar a súa natureza e contía. Para o caso de que se trate dun mesmo concepto de gasto vinculado a diversas subvencións deberán facer constar de forma clara o importe do gasto imputado en cada unha delas.</text:p>
      <text:p text:style-name="P12"/>
      <text:p text:style-name="P24"><text:span text:style-name="T22">Artigo 4. </text:span><text:span text:style-name="T23">Entidades b</text:span><text:span text:style-name="dog-cursiva1"><text:span text:style-name="T22">eneficiarias</text:span></text:span></text:p>
      <text:p text:style-name="P24"><text:span text:style-name="dog-cursiva1"><text:span text:style-name="T22"/></text:span></text:p>
      <text:p text:style-name="P11"><text:span text:style-name="T5">1. Poderán ser </text:span><text:span text:style-name="T6">entidades </text:span><text:span text:style-name="T5">beneficiarias das axudas previstas nesta convocatoria as asociacións de mulleres e federacións constituídas por estas, sen ánimo de lucro, que cumpran os requisitos, condicións e obrigas previstas nesta convocatoria e na normativa xeral de subvencións, en particular as seguintes:</text:span></text:p>
      <text:p text:style-name="P12">a) Ter domicilio social en Galicia.</text:p>
      <text:p text:style-name="P12">b) Estar legalmente constituídas ao abeiro da Lei orgánica 1/2002, do 22 de marzo, reguladora do dereito de asociación.</text:p>
      <text:p text:style-name="P12">c) Estar inscritas na área de igualdade do Rexistro Único de Entidades Prestadoras de Servizos Sociais (RUEPSS). Este requisito verificarase de oficio pola unidade de Igualdade instrutora do procedemento.</text:p>
      <text:p text:style-name="P14">d) Ter <text:span text:style-name="T43">presentada a memoria de actividades (relativa a actuacións de </text:span>promoción <text:span text:style-name="T43">da igualdade e de prevención e tratamento da violencia contra as mulleres), </text:span><text:span text:style-name="T44">con anterioridade a que remate o prazo de presentación de solicitudes ou, de ser o caso, o de contestación ao requirimento realizado para o efecto,</text:span><text:span text:style-name="T43"> relativa a como mínimo un dos últimos anos, desde o ano 2015 ao 2018, no Rexistro Único de Entidades Prestadoras de Servizos Sociais (RUEPSS). Este requisito verificarase de oficio pola unidade de Igualdade instrutora do procedemento. Este requisito non será exixido para as entidades de recente creación (a partir do 31 de decembro de 2016).</text:span></text:p>
      <text:p text:style-name="P12"><text:soft-page-break/><text:span text:style-name="T43">e)</text:span> Os fins e obxectivos das asociacións e das federacións solicitantes deberán contribuír a promover a igualdade entre homes e mulleres e a potenciar a participación e a presenza das mulleres na vida política, económica, cultural e social. Estes fins e obxectivos deberán estar recollidos nos estatutos da asociación ou federación ou desprenderse da súa actuación xeral.</text:p>
      <text:p text:style-name="P12"><text:span text:style-name="T43">f</text:span>) As mulleres socias deben representar, polo menos, o 90 % da totalidade das persoas asociadas, tanto no caso das asociacións como das federacións.</text:p>
      <text:p text:style-name="P12">g) Non atoparse en ningunha das circunstancias e prohibicións establecidas nos números 2 e 3 do artigo 10 da Lei 9/2007, do 13 de xuño, de subvencións de Galicia. A acreditación de non estar incursa en ningunha delas realizarase mediante declaración responsable da entidade interesada.</text:p>
      <text:p text:style-name="P12"/>
      <text:p text:style-name="P12">2. Todos os requisitos e condicións exixidos deberán cumprirse na data en que finalice o prazo de presentación de solicitudes.</text:p>
      <text:p text:style-name="P12"/>
      <text:p text:style-name="P24"><text:span text:style-name="T22">Artigo 5. </text:span><text:span text:style-name="dog-cursiva1"><text:span text:style-name="T22">Accións subvencionables e contía da axuda</text:span></text:span></text:p>
      <text:p text:style-name="P23"><text:span text:style-name="dog-cursiva1"><text:span text:style-name="T22"/></text:span></text:p>
      <text:p text:style-name="P12">1. Liña 1: consolidación do movemento asociativo.</text:p>
      <text:p text:style-name="P12"><text:span text:style-name="T45">a) </text:span>Poderán ser obxecto de subvención na liña 1 os gastos correntes derivados do mantemento e funcionamento ordinario da entidade solicitante, xerados no período comprendido entre o 1 de outubro de 2018 e o 30 de setembro de 2019, ambos os dous incluídos.</text:p>
      <text:p text:style-name="P12"><text:span text:style-name="T45">b) </text:span>A contía máxima da axuda que se pode conceder na liña 1 ao abeiro desta convocatoria é de 4.000 <text:span text:style-name="T104">euros.</text:span> </text:p>
      <text:p text:style-name="P12"/>
      <text:p text:style-name="P12">2.<text:span text:style-name="T48"> </text:span>Liña 2: promoción de actuacións e actividades singularizadas en materia de igualdade, de prevención <text:span text:style-name="T100">da violencia de xénero e</text:span> <text:span text:style-name="T101">de a</text:span>compañamento das vítimas, con especial incidencia nas mulleres rurais, mulleres maiores e/ou mulleres en situación de vulnerabilidade, <text:span text:style-name="T101">no marco do Pacto de Estado contra a Violencia de Xénero,</text:span> realizadas entre o 1 de outubro de 2018 e o 30 de <text:span text:style-name="T104">novembro</text:span> de 2019, e que respondan a algunha das seguintes tipoloxías:</text:p>
      <text:p text:style-name="P12"/>
      <text:p text:style-name="P12"><text:soft-page-break/>a) Actuacións de sensibilización e concienciación social en materia de igualdade <text:span text:style-name="T105">e prevención da violencia de xénero</text:span>: actividades de divulgación, sensibilización e visibilización do papel das mulleres (estudos, campañas, obras de teatro, exposicións e outras actividades análogas) dirixidas a promover o cambio de valores e a corresponsabilidade, na sociedade en xeral<text:span text:style-name="T46">,</text:span> coa finalidade de potenciar a igualdade de oportunidades entre mulleres e homes, <text:span text:style-name="T38">así como para previr e erradicar a violencia de xénero.</text:span></text:p>
      <text:p text:style-name="P12">b) Actuacións para o empoderamento e participación activa: actividades de información e formativas destinadas a impulsar e promover a motivación, o empoderamento e o liderado das mulleres, así como a participación das mulleres no ámbito público, social, económico e cultural, en postos de responsabilidade públicos e privados, e no movemento asociativo, <text:span text:style-name="T106">tendo sempre en conta o traballo de prevención da violencia de xénero e a <text:s/>ruptura do silencio. </text:span></text:p>
      <text:p text:style-name="P12">c) Actuacións dirixidas a facilitar a adquisición de competencias e habilidades básicas para unha maior autonomía das mulleres: de carácter formativo (cursos ou obradoiros para a adquisición de coñecementos, por exemplo alfabetización dixital ou do uso de novas tecnoloxías da información e comunicación) <text:span text:style-name="T106">tendo sempre en conta o traballo de prevención da violencia de xénero e a ruptura do silencio.</text:span></text:p>
      <text:p text:style-name="P12"><text:span text:style-name="T38">d) Actuacións </text:span><text:span text:style-name="T39">específicas </text:span><text:span text:style-name="T38">dirixidas á prevención da violencia contra as mulleres e ao acompañamento das vítimas: </text:span><text:span text:style-name="T40">actividades e actuacións de difusión, campañas de sensibilización e de prevención e acompañamento das vítimas da violencia de xénero, estudios sobre a incidencia da violencia contra as mulleres, </text:span><text:span text:style-name="T41">en </text:span><text:span text:style-name="T40">especial nas mulleres rurais, mulleres maiores e/ou mulleres en situación de vulnerabilidade.</text:span></text:p>
      <text:p text:style-name="P12"/>
      <text:p text:style-name="P12"><text:span text:style-name="T48">2.1. </text:span>As actuacións da liña 2 deberán incorporar a perspectiva de xénero de xeito transversal e empregar <text:s/>linguaxe inclusiva en todos os materiais das actividades, ademais recollerán <text:s/>tanto no seu deseño coma no seu desenvolvemento, as necesidades específicas das persoas con discapacidade, e facilitarán a súa accesibilidade ás mesmas .</text:p>
      <text:p text:style-name="P12"/>
      <text:p text:style-name="P15"><text:span text:style-name="T48">2.2. </text:span>Cada entidade <text:span text:style-name="T45">só </text:span>poderá presentar <text:span text:style-name="T45">unha </text:span>solicitude de axuda na liña <text:span text:style-name="T45">2 </text:span>de actividades singularizadas que se correspondan con unha das catro tipoloxías descritas no punto 2.</text:p>
      <text:p text:style-name="P15"><text:soft-page-break/></text:p>
      <text:p text:style-name="P12"><text:span text:style-name="T48">2.3. </text:span>A contía máxima da axuda que se pode conceder ao abeiro desta <text:span text:style-name="T104">liña </text:span>é de <text:span text:style-name="T34">8</text:span>.000 €. </text:p>
      <text:p text:style-name="P12"/>
      <text:p text:style-name="P12"><text:span text:style-name="T48">3. </text:span>O importe da axuda calcularase aplicando ao gasto subvencionable a porcentaxe que resulte da puntuación obtida segundo os criterios e pautas de valoración establecidos no artigo 13 desta resolución, co límite da contía máxima da axuda ou, de ser inferior, da contía solicitada.</text:p>
      <text:p text:style-name="P12"/>
      <text:p text:style-name="P24"><text:span text:style-name="T22">Artigo 6. </text:span><text:span text:style-name="dog-cursiva1"><text:span text:style-name="T22">Gastos subvencionables</text:span></text:span></text:p>
      <text:p text:style-name="P23"><text:span text:style-name="dog-cursiva1"><text:span text:style-name="T22"/></text:span></text:p>
      <text:p text:style-name="P12">1. Na liña 1, consolidación do movemento asociativo, terán a consideración de subvencionables os gastos correntes en bens e servizos derivados do mantemento ou funcionamento das asociacións, xerados no período comprendido entre o 1 de outubro de 201<text:span text:style-name="T49">8</text:span> e o 30 de setembro de 201<text:span text:style-name="T49">9</text:span>, que respondan, entre outros, aos seguintes conceptos:</text:p>
      <text:p text:style-name="P12">a) Gastos de alugamento do local destinado a sede social da asociación ou federación.</text:p>
      <text:p text:style-name="P12">b) Gastos de administración xeral e material funxible de oficina, material informático non inventariable, gastos de correo e outros análogos.</text:p>
      <text:p text:style-name="P12">c) Gastos de persoal administrativo contratado pola asociación ou federación (retribucións salariais, incluídas as pagas extraordinarias e as cotas á Seguridade Social a cargo da entidade beneficiaria).</text:p>
      <text:p text:style-name="P12">d) Gastos ocasionados por obras de conservación e mantemento e pequenas reparacións que non teñan o carácter de inventariables, por non implicar incremento do valor patrimonial da sede social.</text:p>
      <text:p text:style-name="P12"><text:s/>e) Asesoramento xurídico, fiscal e contable da asociación ou federación.</text:p>
      <text:p text:style-name="P12">f) Gastos derivados do mantemento do local da sede social: luz, auga, calefacción, teléfono, limpeza e seguridade.</text:p>
      <text:p text:style-name="P12">g) Gastos de seguros de responsabilidade civil e de seguros multirrisco.</text:p>
      <text:p text:style-name="P12">h) Gastos de instalación e mantemento de liñas ADSL, mantemento de equipamentos informáticos e creación ou mantemento da páxina web da asociación ou federación.</text:p>
      <text:p text:style-name="P12"/>
      <text:p text:style-name="P32"><text:soft-page-break/>2. Na liña 2, promoción de actuacións e actividades singularizadas en materia de igualdade, de prevención <text:span text:style-name="T100">da violencia de xénero e</text:span> <text:span text:style-name="T101">de a</text:span>compañamento das vítimas, terán a consideración de gastos subvencionables os derivados da realización das actuacións e actividades previstas no artigo 5.2 xerados no período comprendido entre o 1 de outubro de 201<text:span text:style-name="T104">8</text:span> e o 30 de <text:span text:style-name="T104">novembro</text:span> de 201<text:span text:style-name="T104">9</text:span>, que respondan aos seguintes conceptos:</text:p>
      <text:p text:style-name="P32">a) Gastos de persoal necesario para a execución d<text:span text:style-name="T50">a</text:span>s actuacións e actividades: serán subvencionables os gastos do persoal contratado especificamente para o desenvolvemento das actuacións e actividades para as que se solicita axuda, tendo en conta a retribución salarial aplicable pola xornada de traballo realizada para os correspondentes grupos ou categorías profesionais segundo os respectivos convenios colectivos.</text:p>
      <text:p text:style-name="P32">Cando a entidade proceda á contratación directa do persoal que vai desenvolver a actuación ou actividade, a xustificación do gasto farase a través da nómina, dos documentos xustificativos do seu pagamento, e do ingreso dos seguros sociais e da retención do IRPF.</text:p>
      <text:p text:style-name="P32">Cando contrate empresas ou persoas autónomas para o desenvolvemento da actuación ou actividade, a xustificación do gasto farase mediante factura, do documento xustificativo do seu pagamento e, se é o caso, do ingreso do IRPF.</text:p>
      <text:p text:style-name="P32">b) Gastos das persoas relatoras: honorarios, aloxamento, transporte.</text:p>
      <text:p text:style-name="P32">c) Gastos derivados da realización da actuación ou actividade subvencionada: elaboración ou adquisición de materiais e publicacións específicas para o desenvolvemento da actividade; gastos de publicidade e difusión da actuación, así como o material de oficina necesario para a súa realización.</text:p>
      <text:p text:style-name="P32">d) Outros gastos correntes directamente derivados da realización <text:span text:style-name="T50">da</text:span> actuación e actividade subvencionad<text:span text:style-name="T50">a</text:span> que estean perfectamente xustificados e se consideren fundamentais para o seu desenvolvemento (servizo de atención a menores e outros).</text:p>
      <text:p text:style-name="P32">En ningún caso serán subvencionables gastos de protocolo ou representación (comidas) e gastos de agasallos. </text:p>
      <text:p text:style-name="P32"/>
      <text:p text:style-name="P32"><text:soft-page-break/>3. Para os efectos destas axudas non se considera subvencionable ningún tipo de taxa, tributo ou imposto, agás o imposto sobre o valor engadido non susceptible de repercusión ou compensación.</text:p>
      <text:p text:style-name="P32"/>
      <text:p text:style-name="P32">4. Para os efectos da consideración dos gastos como subvencionables e para a súa xustificación deberán axustarse ao seguinte:</text:p>
      <text:p text:style-name="P32">a) Reunir os seguintes requisitos: ser un gasto directo da acción, adecuado aos obxectivos, que exista constancia documental sobre a súa realización de xeito verificable, que se acredite mediante facturas ou documentos de valor probatorio equivalente con validez no tráfico xurídico mercantil ou con eficacia administrativa (exemplo: nóminas, boletíns de cotización á Seguridade Social), estar efectivamente realizado no período establecido e pagado, como máximo, na data de finalización do prazo de xustificación da subvención.</text:p>
      <text:p text:style-name="P32">Así mesmo, admitirase a acreditación de gastos realizados mediante factura simplificada (antes denominado tícket), como documento substitutivo das facturas, sempre que se cumpra o disposto no Real decreto 1619/2012, do 30 de novembro, polo que se aproba o Regulamento polo que se regulan as obrigas de facturación.</text:p>
      <text:p text:style-name="P32">b) Cando formen parte da conta xustificativa documentos de gastos que comporten ingresos á conta do IRPF ou cotas por seguros sociais liquidables con posterioridade á data de xustificación, o importe destes ingresos ou cotas considérase xustificado coa presentación do documento de gasto en que se reflicte o importe da retención ou cotización devindicadas na data de xustificación, quedando as entidades beneficiarias obrigadas a presentar os documentos acreditativos da súa liquidación nos dez días seguintes ao remate dos prazos legalmente establecidos para o seu ingreso no período voluntario. En todo caso, a dita presentación terá como data límite o derradeiro día do mes seguinte ao último trimestre do exercicio da convocatoria.</text:p>
      <text:p text:style-name="P32">c) De acordo co establecido no artigo 42.2 do Decreto 11/2009, do 8 de xaneiro, polo que se aproba o Regulamento da Lei 9/2007, do 13 de xuño, de subvencións de Galicia, para os efectos <text:soft-page-break/>da súa consideración como subvencionable, considerarase efectivamente pagado o gasto cando se xustifique o pagamento mediante extractos ou certificacións bancarias debidamente identificados, selados e asinados pola entidade beneficiaria da axuda. Nestes documentos deben quedar claramente identificadas a persoa receptora e a emisora do pagamento, e será conveniente que no concepto se faga constar o número da factura.</text:p>
      <text:p text:style-name="P32">No caso de pagamento mediante cheque terá que ser, en todo caso, nominativo e vir acompañado da xustificación bancaria acreditativa do cargo na conta que figure nel.</text:p>
      <text:p text:style-name="P32"/>
      <text:p text:style-name="P32">5. No caso de que o orzamento presentado pola entidade solicitante inclúa gastos considerados como non subvencionables por non responder ao previsto neste artigo, estes non serán computados ao obxecto de determinar o orzamento de gastos que hai que ter en conta para a determinación do importe da subvención.</text:p>
      <text:p text:style-name="P32"/>
      <text:p text:style-name="P32">6. Non está permitida a subcontratación dos gastos subvencionables. Non obstante o anterior, non se considerarán como gastos subcontratados aqueles nos que teña que incorrer a entidade beneficiaria para a realización por si mesma da actuación ou <text:span text:style-name="T51">actividade</text:span> subvencionad<text:span text:style-name="T51">a</text:span>, tales como contratación de persoal, alugueiro de instalacións para a realización das actuacións e/ou gastos de subministración relacionados cos mesmos, sempre que non sexan achegados pola mesma persoa física ou xurídica.</text:p>
      <text:p text:style-name="P32"/>
      <text:p text:style-name="P24"><text:span text:style-name="T22">Artigo 7. </text:span><text:span text:style-name="dog-cursiva1"><text:span text:style-name="T22">Presentación de solicitudes e prazo</text:span></text:span></text:p>
      <text:p text:style-name="P23"><text:span text:style-name="dog-cursiva1"><text:span text:style-name="T22"/></text:span></text:p>
      <text:p text:style-name="P24"><text:span text:style-name="T22">1. O prazo de presentación de solicitudes será dun mes contado a partir do día seguinte ao da publicación desta resolución no </text:span><text:span text:style-name="dog-cursiva1"><text:span text:style-name="T22">Diario Oficial de Galicia</text:span></text:span><text:span text:style-name="T22">. Entenderase como último día do prazo o correspondente ao mesmo ordinal do día da publicación. Se o último día de prazo é inhábil, entenderase prorrogado ao primeiro día hábil seguinte, e se no mes do vencemento non hai día equivalente ao inicial do cómputo, entenderase que o prazo finaliza o último día do mes.</text:span></text:p>
      <text:p text:style-name="P12"><text:soft-page-break/></text:p>
      <text:p text:style-name="P25"><text:span text:style-name="T30">2. As solicitudes presentaranse obrigatoriamente por medios electrónicos a través do formulario normalizado dispoñible na sede electrónica da Xunta de Galicia </text:span><text:span text:style-name="T31">(https://sede.xunta.gal/tramites-e-servizos/chave365). </text:span></text:p>
      <text:p text:style-name="P12">Se algunha das <text:span text:style-name="T52">entidades</text:span> interesadas presenta a súa solicitude presencialmente, requiriráselle para que a emende a través da súa presentación electrónica. Para estes efectos, considerarase como data de presentación da solicitude aquela en que fose realizada a emenda.</text:p>
      <text:p text:style-name="P24"><text:span text:style-name="T22">Para a presentación das solicitudes poderá empregarse calquera dos mecanismos de identificación e sinatura admitidos pola sede electrónica da Xunta de Galicia, incluído o sistema de usuario e clave Chave365 (</text:span><text:a xlink:type="simple" xlink:href="https://sede.xunta.gal/chave365" text:style-name="Internet_20_link" text:visited-style-name="Visited_20_Internet_20_Link"><text:span text:style-name="Internet_20_link"><text:span text:style-name="T22">https://sede.xunta.gal/chave365</text:span></text:span></text:a><text:span text:style-name="T22">).</text:span></text:p>
      <text:p text:style-name="P12"/>
      <text:p text:style-name="P12">3. As solicitudes de axuda dirixiranse, xunto coa documentación necesaria, á Xefatura Territorial da Vicepresidencia e Consellería de Presidencia, Administracións Públicas e Xustiza competente en función da provincia na cal a asociación teña establecida a súa sede social.</text:p>
      <text:p text:style-name="P12"/>
      <text:p text:style-name="P24"><text:span text:style-name="T22">Artigo 8. </text:span><text:span text:style-name="dog-cursiva1"><text:span text:style-name="T22">Documentación </text:span></text:span><text:span text:style-name="dog-cursiva1"><text:span text:style-name="T24">complementaria necesaria para a tramitación do procedemento</text:span></text:span></text:p>
      <text:p text:style-name="P23"><text:span text:style-name="dog-cursiva1"><text:span text:style-name="T22"/></text:span></text:p>
      <text:p text:style-name="P12">1. As <text:span text:style-name="T52">entidades</text:span> interesadas deberán achegar coa solicitude (anexo I) a seguinte documentación:</text:p>
      <text:p text:style-name="P12">a) Anexo II: certificación expedida pola secretaría da entidade, acreditativa da representación que ten a persoa que asina a solicitude, así como do seguinte:</text:p>
      <text:p text:style-name="P12">– No caso de asociacións, deberá facerse constar o número de persoas asociadas, con indicación da porcentaxe de socias e, se é o caso, de socios. <text:span text:style-name="T53">Así mesmo, expresarase o número de socias menores de 40 anos e o número de socias con discapacidade, que se teñen incorporado á entidade asocaitiva nos dous últimos anos (desde o 1 de xaneiro de <text:s/>2017).</text:span></text:p>
      <text:p text:style-name="P12">– No caso de federacións, deberá facerse constar a relación nominal de asociacións que a compoñen, así como o número de persoas asociadas en cada unha das ditas asociacións, con indicación da porcentaxe de socias e de socios.</text:p>
      <text:p text:style-name="P12">b) Anexo III: memoria explicativa da entidade.</text:p>
      <text:p text:style-name="P12"><text:span text:style-name="T54">c</text:span>) Anexo <text:span text:style-name="T55">I</text:span>V: orzamento desagregado dos gastos subvencionables.</text:p>
      <text:p text:style-name="P12"><text:soft-page-break/><text:span text:style-name="T54">d</text:span>) Anexo V, só para o caso da liña 2: <text:span text:style-name="T51">M</text:span>emoria descritiva das actuacións e actividades singularizadas en materia de igualdade para as cales se solicita axuda. </text:p>
      <text:p text:style-name="P12"><text:span text:style-name="T54">e</text:span>) Estatutos vixentes da entidade.</text:p>
      <text:p text:style-name="P12"><text:span text:style-name="T54">f</text:span>) Calquera outra documentación que a entidade solicitante entenda que é pertinente para unha mellor valoración da solicitude ou para maior detalle na descrición da actuación subvencionable mediante a presentación dunha memoria complementaria para os efectos de ampliar a información requirida nos anexos III e IV e cuxa extensión non poderá exceder os seis folios.</text:p>
      <text:p text:style-name="P12"/>
      <text:p text:style-name="P12">2. Non será necesario achegar os documentos que xa foron presentados anteriormente. Para estes efectos, a <text:span text:style-name="T52">entidade</text:span> interesada deberá indicar en que momento e ante que órgano administrativo presentou os citados documentos. Presumirase que esta consulta é autorizada polas <text:span text:style-name="T52">entidades</text:span> interesadas, salvo que conste no procedemento a súa oposición expresa.</text:p>
      <text:p text:style-name="P12"/>
      <text:p text:style-name="P12">Nos supostos de imposibilidade material de obter o documento, o órgano competente poderá requirirlle á<text:span text:style-name="T56"> </text:span><text:span text:style-name="T57">entidade</text:span><text:span text:style-name="T56"> i</text:span>nteresada a súa presentación, ou, na súa falta, a acreditación por outros medios dos requisitos a que se refire o documento, con anterioridade á formulación da proposta de resolución.</text:p>
      <text:p text:style-name="P12"/>
      <text:p text:style-name="P12">3. A documentación complementaria deberá presentarse electronicamente. As <text:span text:style-name="T52">entidades</text:span> interesadas responsabilizaranse da veracidade dos documentos que presenten. Excepcionalmente, a Administración poderá requirir a exhibición do documento orixinal para o cotexo da copia electrónica presentada.</text:p>
      <text:p text:style-name="P12">Se algunha das <text:span text:style-name="T52">entidades</text:span> interesadas presenta a documentación complementaria presencialmente, requiriráselle para que a emende a través da súa presentación electrónica. Para estes efectos, considerarase como data de presentación aquela en que fose realizada a emenda.</text:p>
      <text:p text:style-name="P12"/>
      <text:p text:style-name="P12">4. Sempre que se realice a presentación de documentos separadamente da solicitude deberase indicar o código e o órgano responsable do procedemento, o número de rexistro de entrada da solicitude e o número de expediente, se se dispón del.</text:p>
      <text:p text:style-name="P12"><text:soft-page-break/></text:p>
      <text:p text:style-name="P12">5. No caso de que algún dos documentos que se van presentar de forma electrónica supere os tamaños máximos establecidos ou teña un formato non admitido pola sede electrónica da Xunta de Galicia, permitirase a súa presentación de forma presencial dentro dos prazos previstos e na forma indicada no parágrafo anterior. A información actualizada sobre o tamaño máximo e os formatos admitidos poderá consultarse na sede electrónica da Xunta de Galicia.</text:p>
      <text:p text:style-name="P12"/>
      <text:p text:style-name="P12">6. Todos os trámites administrativos que as <text:span text:style-name="T52">entidades</text:span> interesadas deban realizar durante a tramitación deste procedemento deberán ser realizados electronicamente accedendo á Carpeta do cidadán da persoa interesada dispoñible na sede electrónica da Xunta de Galicia.</text:p>
      <text:p text:style-name="P12"/>
      <text:p text:style-name="P24"><text:span text:style-name="T22">Artigo 9. </text:span><text:span text:style-name="dog-cursiva1"><text:span text:style-name="T22">Comprobación de datos</text:span></text:span></text:p>
      <text:p text:style-name="P23"><text:span text:style-name="dog-cursiva1"><text:span text:style-name="T22"/></text:span></text:p>
      <text:p text:style-name="P12">1. Para a tramitación deste procedemento consultaranse automaticamente os datos incluídos nos seguintes documentos elaborados polas administracións públicas:</text:p>
      <text:p text:style-name="P12">a) DNI ou NIE da persoa que actúa en representación da entidade solicitante.</text:p>
      <text:p text:style-name="P12">b) NIF da entidade solicitante.</text:p>
      <text:p text:style-name="P12"/>
      <text:p text:style-name="P12">2. No caso de que as persoas interesadas se opoñan a esta consulta, deberán indicalo no cadro habilitado no modelo de solicitude e achegar os documentos correspondentes.</text:p>
      <text:p text:style-name="P12"/>
      <text:p text:style-name="P12">3. Excepcionalmente, no caso de que algunha circunstancia imposibilite a obtención dos citados datos poderase solicitar ás persoas interesadas a presentación dos documentos correspondentes.</text:p>
      <text:p text:style-name="P12"/>
      <text:p text:style-name="P24"><text:span text:style-name="T22">Artigo 10. </text:span><text:span text:style-name="dog-cursiva1"><text:span text:style-name="T22">Transparencia e bo goberno</text:span></text:span></text:p>
      <text:p text:style-name="P23"><text:span text:style-name="dog-cursiva1"><text:span text:style-name="T22"/></text:span></text:p>
      <text:p text:style-name="P31"><text:span text:style-name="T10">1. De conformidade co artigo 17 da Lei 1/2016, do 18 de xaneiro, de transparencia e bo goberno, e co artigo 1</text:span>5<text:span text:style-name="T10"> da Lei 9/2007, do 13 de xuño, de subvencións de Galicia, a consellería responsable da iniciativa publicará na súa páxina web oficial a relación das </text:span><text:span text:style-name="T11">entidades</text:span><text:span text:style-name="T10"> beneficiarias e o importe </text:span><text:soft-page-break/><text:span text:style-name="T10">das axudas concedidas. </text:span><text:span text:style-name="T12">Incluirá, igualmente, as referidas axudas e as sancións que, como consecuencia delas, puideren impoñerse nos correspondentes rexistros públicos</text:span><text:span text:style-name="T10">, polo que a presentación da solicitude leva implícita a autorización para o tratamento necesario dos datos das </text:span><text:span text:style-name="T11">entidades</text:span><text:span text:style-name="T10"> beneficiarias e a referida publicidade.</text:span></text:p>
      <text:p text:style-name="P29"/>
      <text:p text:style-name="P30">2. En virtude do disposto no artigo 4 da Lei 1/2016, do 18 de xaneiro, de transparencia e bo goberno, as persoas físicas e xurídicas beneficiarias de subvencións están obrigadas a suministrar á Administración, ao organismo ou á entidade das previstas no artigo 3.1 da Lei 1/2016 á que se atopen vinculadas, previo requirimento, toda a información necesaria para o cumprimento por aquela das obrigas previstas no Título I da citada lei.</text:p>
      <text:p text:style-name="P30"/>
      <text:p text:style-name="P24"><text:span text:style-name="T25">3. </text:span><text:span text:style-name="T22">Por outra parte, de conformidade co previsto nos artigos 17.3.b) e 20.8.a) da Lei 38/2003, do 17 de novembro, xeral de subvencións, tramitarase á Base de datos nacional de subvencións a información requirida por esta, o texto da convocatoria para a súa publicación na citada base e o seu extracto no </text:span><text:span text:style-name="dog-cursiva1"><text:span text:style-name="T22">Diario Oficial de Galicia</text:span></text:span><text:span text:style-name="T22">.</text:span></text:p>
      <text:p text:style-name="P12"/>
      <text:p text:style-name="P24"><text:span text:style-name="T22">Artigo 11. </text:span><text:span text:style-name="dog-cursiva1"><text:span text:style-name="T22">Emenda da solicitude</text:span></text:span></text:p>
      <text:p text:style-name="P23"><text:span text:style-name="dog-cursiva1"><text:span text:style-name="T22"/></text:span></text:p>
      <text:p text:style-name="P12">1. Se a solicitude non está debidamente cuberta ou non se presenta a documentación exixida, a unidade administrativa encargada da tramitación do expediente requirirá a entidade solicitante para que, no prazo máximo de dez (10) días hábiles, emende a falta ou achegue os documentos preceptivos, coa advertencia de que, de non o facer, se considerará que desistiu da súa solicitude, de acordo co previsto no artigo 20.5 da Lei 9/2007, do 13 de xuño, de subvencións de Galicia, e no artigo 68 da Lei 39/2015, do 1 de outubro, do procedemento administrativo común das administracións públicas, logo de que se dite resolución nos termos previstos no artigo 21 da citada lei.</text:p>
      <text:p text:style-name="P12"/>
      <text:p text:style-name="P12"><text:soft-page-break/>Sen prexuízo do disposto no parágrafo anterior, en calquera fase do procedemento anterior á proposta de resolución poderáselle requirir á entidade solicitante que achegue a información e documentación complementaria que se considere conveniente para a correcta definición, avaliación e comprobación da solicitude presentada.</text:p>
      <text:p text:style-name="P12"/>
      <text:p text:style-name="P12">2. A notificación dos requirimentos practicarase só por medios electrónicos, de acordo co sinalado no artigo 14.4 desta resolución e nos termos previstos na normativa reguladora do procedemento administrativo común.</text:p>
      <text:p text:style-name="P12"/>
      <text:p text:style-name="P24"><text:span text:style-name="T22">Artigo 12. </text:span><text:span text:style-name="dog-cursiva1"><text:span text:style-name="T22">Instrución dos procedementos e comisión de valoración</text:span></text:span></text:p>
      <text:p text:style-name="P23"><text:span text:style-name="dog-cursiva1"><text:span text:style-name="T22"/></text:span></text:p>
      <text:p text:style-name="P12">1. A instrución dos procedementos corresponde ás unidades de Igualdade das xefaturas territoriais da Vicepresidencia e Consellería de Presidencia, Administracións Públicas e Xustiza.</text:p>
      <text:p text:style-name="P12">Unha vez revisadas as solicitudes e feitas as emendas, os expedientes administrativos que reúnan todos os requisitos serán remitidos á comisión de valoración.</text:p>
      <text:p text:style-name="P12"/>
      <text:p text:style-name="P12">2. De conformidade co establecido no artigo 21 da Lei 9/2007, do 13 de xuño, de subvencións de Galicia, <text:span text:style-name="T38">establecese unha única comisión de valoración que será única para todas as solicitudes que se presenten ao abeiro desta convocatoria, estará presidida pola/o subdirector/a xeral de Promoción da Igualdade; <text:s/>contará con 6 vogais: o/a xefe/a do servizo de Planificación e Programación, o/a xefe de servizo de Fomento;</text:span> e, <text:s/>un/unha traballador/a de cada unha das unidades de igualdade designado pola/o respectivo/a xefa/e territorial, se por calquera causa algunha das persoas non puidesen asistir á reunión, será substituída pola/o funcionaria/o que designe o órgano competente para o outorgamento da axuda. Nos outros casos, será substituída pola persoa funcionaria que designe a presidencia da comisión.</text:p>
      <text:p text:style-name="P12"><text:span text:style-name="T92">A secretaría da comisión </text:span><text:span text:style-name="T93">a exercerá</text:span><text:span text:style-name="T92"> un/unha dos/as vogais dos servizos centrais da Secretaría Xeral da Igualdade</text:span></text:p>
      <text:p text:style-name="P12"/>
      <text:p text:style-name="P12"><text:soft-page-break/>3. A comisión de valoración poderá requirir ás entidades solicitantes das subvencións información ou documentación adicional aclaratoria que, non estando en poder da Administración, teña fundamental relevancia e relación directa para unha mellor valoración das solicitudes.</text:p>
      <text:p text:style-name="P12"/>
      <text:p text:style-name="P12">4. Avaliadas as solicitudes seguindo os criterios establecidos no artigo 13, a comisión de valoración emitirá un informe, segundo o cal o correspondente órgano instrutor elevará unha proposta de resolución ao órgano competente para resolver a concesión ou denegación da subvención solicitada, propoñendo a concesión de subvención segundo a orde de puntuación e polo importe da axuda que corresponda ata esgotar o crédito dispoñible.</text:p>
      <text:p text:style-name="P12">No suposto de que algunha entidade non acepte a axuda ou renuncie a esta, ou de producirse un incremento do crédito inicialmente dispoñible de acordo co establecido no artigo 30.2 do Decreto 11/2009, do 8 de xaneiro, polo que se aproba o regulamento da Lei de subvencións de Galicia, o correspondente órgano instrutor poderá formular proposta de resolución complementaria e adxudicar o importe dispoñible ás solicitudes avaliadas pola comisión e que reunindo todos os requisitos e condicións non acadaron axuda por límites orzamentarios, de acordo coa orde de puntuación obtida.</text:p>
      <text:p text:style-name="P12"/>
      <text:p text:style-name="P24"><text:span text:style-name="T22">Artigo 13. </text:span><text:span text:style-name="dog-cursiva1"><text:span text:style-name="T22">Criterios de valoración</text:span></text:span></text:p>
      <text:p text:style-name="P23"><text:span text:style-name="dog-cursiva1"><text:span text:style-name="T22"/></text:span></text:p>
      <text:p text:style-name="P12">1. A comisión valorará as solicitudes consonte os seguintes criterios:</text:p>
      <text:p text:style-name="P12"/>
      <text:p text:style-name="P12">1.1. Criterios comúns ás dúas liñas:</text:p>
      <text:p text:style-name="P12"><text:span text:style-name="T107">a</text:span>) Polo número de mulleres asociadas cando se trate de asociacións ou, no caso de federacións, polo número de entidades que a compoñen, ata un máximo de 20 puntos, de acordo co seguinte:</text:p>
      <text:p text:style-name="P12">- <text:s/>No caso de asociacións, 0,20 puntos por cada socia ata un máximo de 20 puntos.</text:p>
      <text:p text:style-name="P12">- <text:s/>No caso de federacións, polo número de asociacións integradas na federación, 2 puntos por cada asociación ata un máximo de 20 puntos.</text:p>
      <text:p text:style-name="P12"/>
      <text:p text:style-name="P12"><text:soft-page-break/><text:span text:style-name="T58">b</text:span>) Achega de fondos propios para o mantemento e/ou funcionamento da entidade e/ou para o desenvolvemento das actividades <text:span text:style-name="T38">da liña 2:</text:span> ata un máximo de <text:span text:style-name="T58">12</text:span> puntos segundo a seguinte desagregación:</text:p>
      <text:p text:style-name="P12">– Ata o 25 % do orzamento total: <text:span text:style-name="T59">3</text:span> puntos.</text:p>
      <text:p text:style-name="P12">– Máis do 25 % e ata o 50 % do orzamento total: <text:span text:style-name="T59">6</text:span> puntos.</text:p>
      <text:p text:style-name="P12">– Máis do 50 % <text:span text:style-name="T58">e ata o 80% </text:span>do orzamento total: <text:span text:style-name="T59">9</text:span> puntos.</text:p>
      <text:p text:style-name="P12">- <text:s/>Máis do <text:span text:style-name="T58">8</text:span>0 % do orzamento total: <text:span text:style-name="T58">12</text:span> puntos</text:p>
      <text:p text:style-name="P38"><text:span text:style-name="T60">c</text:span>) <text:span text:style-name="T61">Polo compromiso de c</text:span>olaboración da entidade coas actuacións da Secretaría Xeral da Igualdade, <text:span text:style-name="T60">3</text:span> puntos. </text:p>
      <text:p text:style-name="P38"><text:span text:style-name="T60">d</text:span>) Polo compromiso <text:span text:style-name="T60">de coordinación da entidade no territorio, 3 puntos. Valorarase o compromiso da entidade asociativa de mulleres co Centro de Información á Muller que lle corresponde polo concello no que realice as actuacións, ou de coordinación coas/cos axentes de igualdade, ou coa concellería de igualdade ou departamento do ámbito local que teña a competencia no ámbito de igualdade.</text:span></text:p>
      <text:p text:style-name="P38"><text:span text:style-name="T61">e) Participación da entidade como votante e/ou como candidata no proceso de renovación de vogalías do </text:span>Consello <text:span text:style-name="T108">G</text:span>alego das <text:span text:style-name="T108">M</text:span>ulleres, <text:span text:style-name="T108">convocado pola Orde do 19 de setembro de 2018, publicada no DOG nº <text:s/>189 do 3 de outubro de 2018, 2 puntos; no caso de federación de asociacións de mulleres, confederación ou agrupación de asociacións que teñan presentado a súa candidatura, valorarase cada unha das asociacións que a compoñan e así mesmo, cando concurrisen as asociacións que formen parte dunha federación, valorarase así mesmo á federación. </text:span></text:p>
      <text:p text:style-name="P26"><text:span text:style-name="T62">f</text:span>) Polo alcance da xustificación da axuda concedida ao abeiro da convocatoria de axudas ás asociacións de mulleres do ano 2018 (DOG nº <text:span text:style-name="T63">5 </text:span>do <text:span text:style-name="T63">8</text:span> de <text:span text:style-name="T63">xaneiro </text:span>de 201<text:span text:style-name="T63">8</text:span>), valorarase ata 10 puntos de acordo coa seguinte modulación: se a xustificación acadou unha porcentaxe de entre o 80% e o 85%, 4 puntos; máis do 85% e ata o 95% incluído, 6 puntos e máis do 95%, 10 puntos. </text:p>
      <text:p text:style-name="P27"/>
      <text:p text:style-name="P12">1.2. Criterios específicos para a liña 1:</text:p>
      <text:p text:style-name="P12">a) Domicilio social situado en concellos de zonas rurais ou urbanas en atención á súa cualificación por grao de urbanización (zonas densamente poboadas –ZDP–; zonas intermedias –ZIP–; e zonas pouco poboadas –ZPP–) segundo os estudos publicados polo Instituto Galego de Estatística, ata un máximo de <text:span text:style-name="T64">25 <text:s/>puntos</text:span><text:span text:style-name="T46">,</text:span> de acordo co seguinte:</text:p>
      <text:p text:style-name="P12"><text:soft-page-break/>– En ZDP: <text:span text:style-name="T65">15 puntos </text:span>.</text:p>
      <text:p text:style-name="P12">– En ZIP: <text:span text:style-name="T67">20</text:span><text:span text:style-name="T65"> puntos.</text:span></text:p>
      <text:p text:style-name="P12">– En ZPP: <text:span text:style-name="T67">25 </text:span><text:span text:style-name="T68">puntos</text:span><text:span text:style-name="T67">.</text:span></text:p>
      <text:p text:style-name="P12">A cualificación dos concellos por grao ou subgrao de urbanización poderase consultar na páxina web da Secretaría Xeral da Igualdade.</text:p>
      <text:p text:style-name="P12"><text:span text:style-name="T73">b</text:span>) Por contar con páxina web propia e actualizada en que se difunda a actividade da asociación ou federación e noticias de interese no ámbito da igualdade de oportunidades: <text:span text:style-name="T74">5 puntos</text:span><text:span text:style-name="T47">.</text:span></text:p>
      <text:p text:style-name="P12"><text:span text:style-name="T75">c</text:span>) Incorporación de socias menores de 40 anos de idade, nos últimos dous anos: ata un máximo de 5 puntos (0,50 puntos por cada unha delas).</text:p>
      <text:p text:style-name="P12"><text:span text:style-name="T75">d</text:span>) Incorporación de mulleres con discapacidade, nos últimos dous anos: ata un máximo de <text:span text:style-name="T75">5</text:span> puntos (0,50 puntos por cada unha delas). </text:p>
      <text:p text:style-name="P12"><text:span text:style-name="T75">e</text:span>) Apoio a asociacións de nova ou recente creación: <text:span text:style-name="T75">10</text:span> puntos para aquelas que teñan unha antigüidade non superior a <text:span text:style-name="T75">3</text:span> anos na data de finalización do prazo de presentación de solicitudes.</text:p>
      <text:p text:style-name="P12"/>
      <text:p text:style-name="P12">1.<text:span text:style-name="T73">3</text:span>. Criterio<text:span text:style-name="T63">s</text:span> específico para a liña 2: </text:p>
      <text:p text:style-name="P12"><text:span text:style-name="T76">a) </text:span>Calidade técnica das actuacións e actividades <text:span text:style-name="T77">para as que se solicita subvención</text:span> (ata <text:span text:style-name="T76">20</text:span> puntos):</text:p>
      <text:p text:style-name="P12"><text:span text:style-name="T62">a.</text:span>1. Diagnóstico e obxectivos das actuacións e actividades, ata <text:span text:style-name="T78">5 </text:span>puntos. Valorarase que <text:span text:style-name="T79">se inclúa </text:span>un diagnóstico <text:span text:style-name="T76">e unha descrición das necesidades a atender. Así mesmo valorarase que haxa unha definición clara dos obxectivos a conseguir </text:span>coa/<text:span text:style-name="T79">s</text:span> <text:span text:style-name="T79">actuación/s e </text:span>actividade/<text:span text:style-name="T79">s</text:span>, <text:span text:style-name="T76">e o </text:span>número de persoas usuarias, <text:span text:style-name="T76">beneficiarias</text:span> <text:span text:style-name="T76">e/ou participantes.</text:span></text:p>
      <text:p text:style-name="P12"><text:span text:style-name="T62">a.2</text:span>. Contido técnico das actuacións e actividades: ata 1<text:span text:style-name="T78">3</text:span> puntos. Valorarase a súa adecuación ao obxectivo proposto, a descrición das actividades concretas que se pretenden realizar, o calendario de realización, a adecuación dos recursos humanos, dos medios estruturais, materiais e técnicos para o desenvolvemento e xestión das actuacións e actividades, así como os indicadores de seguimento e avaliación do mesmo. </text:p>
      <text:p text:style-name="P12"><text:span text:style-name="T62">a.3. </text:span>Innovación: ata <text:span text:style-name="T76">2</text:span> puntos. Valoraranse as actuacións e actividades innovador<text:span text:style-name="T79">a</text:span>s, especialmente cando se dirixan a atender necesidades emerxentes non cubertas polos recursos <text:soft-page-break/>de carácter público ou cando incorporen novas tecnoloxías ou sistemas de organización e xestión que aporten un maior valor.</text:p>
      <text:p text:style-name="P12"><text:span text:style-name="T71">b) </text:span><text:span text:style-name="T66">Pola duración, continuidade </text:span><text:span text:style-name="T71">e número de actuacións </text:span><text:span text:style-name="T72">e/ou actividades </text:span><text:span text:style-name="T71">a desenvolver da solicitude presentada </text:span><text:span text:style-name="T66">dentro do período subvencionable, ata un máximo de 15 puntos. De acordo cos seguintes criterios:</text:span></text:p>
      <text:p text:style-name="P18">b.1 Polo número de actuacións que se desenvolvan no período subvencionable: 5 puntos por actividade ata un máximo de 15 puntos. </text:p>
      <text:p text:style-name="P18">b.2 Pola duración e continuidade das actuacións que se van desenvolver: ata tres meses, 4 puntos; máis de tres meses e ata seis meses, 8 puntos; máis de 6 meses e ata 9 meses, 12 puntos; máis de 9 meses, 15 puntos. </text:p>
      <text:p text:style-name="P19">Valorarase destes dous criterios (b.1 e b.2) o que sexa máis favorable para a entidade solicitante.</text:p>
      <text:p text:style-name="P20"><text:span text:style-name="T62">c</text:span>) <text:span text:style-name="T80">Ámbito territorial no que se desenvolverán as actuacións e actividades: </text:span>segundo os <text:span text:style-name="T81">datos</text:span> publicados polo IGE <text:span text:style-name="T81">da c</text:span>lasificación dos concellos segundo o grao e subgrao de urbanización, ata 1<text:span text:style-name="T82">5</text:span> puntos, segundo o seguinte:</text:p>
      <text:p text:style-name="P20">- ZPP, Zona pouco poboada<text:span text:style-name="T81">, 15</text:span> puntos;</text:p>
      <text:p text:style-name="P20">- Z<text:span text:style-name="T81">I</text:span>P, Zona intermedia, <text:span text:style-name="T81">12</text:span> puntos,</text:p>
      <text:p text:style-name="P20">- <text:span text:style-name="T81">ZDP, Zona densamente poboada, 10 puntos</text:span>.</text:p>
      <text:p text:style-name="P12"/>
      <text:p text:style-name="P12">2. Á solicitude que acade maior puntuación corresponderalle, dentro dos límites establecidos no artigo 5 unha axuda do 100 % do orzamento elixible; en caso contrario, a contía da axuda reducirase proporcionalmente segundo a puntuación obtida.</text:p>
      <text:p text:style-name="P12">No caso de quedar crédito libre despois de adxudicar a contía que corresponda a cada unha das entidades que resulten beneficiarias da subvención, e sempre que non exista lista de <text:span text:style-name="T32">espera</text:span>, este repartirase entre elas a partes iguais de xeito que se manteña a proporcionalidade derivada da aplicación dos criterios de baremación, co límite da contía máxima da axuda ou, de ser inferior, da contía solicitada. </text:p>
      <text:p text:style-name="P12"/>
      <text:p text:style-name="P12">3. No suposto de que máis dunha proposta obteña a mesma puntuación e non sexa posible por razóns orzamentarias adxudicar axuda a todas elas, o desempate resolverase tendo en conta a <text:soft-page-break/>puntuación máis alta obtida en cada criterio de valoración seguindo a orde en que figura no número 1 deste artigo, empezando pola letra a) do número 1.1 ata que se produza o desempate. De persistir o empate, a preferencia determinarase pola data e hora de presentación da solicitude.</text:p>
      <text:p text:style-name="P12"/>
      <text:p text:style-name="P24"><text:span text:style-name="T22">Artigo 14. </text:span><text:span text:style-name="dog-cursiva1"><text:span text:style-name="T22">Resolución e notificación</text:span></text:span></text:p>
      <text:p text:style-name="P23"><text:span text:style-name="dog-cursiva1"><text:span text:style-name="T22"/></text:span></text:p>
      <text:p text:style-name="P12">1. Avaliadas as solicitudes segundo os criterios establecidos no artigo 13 desta resolución, o órgano instrutor, á vista do informe da comisión de valoración, elevará unha proposta de resolución á/ao xefa/e territorial da Vicepresidencia e Consellería de Presidencia, Administracións Públicas e Xustiza, que resolverá a concesión ou denegación da axuda solicitada ao abeiro desta convocatoria por delegación da secretaria xeral da Igualdade. A/o xefa/e territorial da Vicepresidencia e Consellería de Presidencia, Administracións Públicas e Xustiza resolverá dentro das dispoñibilidades orzamentarias sen que, en ningún caso, o importe total das axudas poida superar o límite establecido no artigo 2 desta resolución.</text:p>
      <text:p text:style-name="P12"/>
      <text:p text:style-name="P12">2. O prazo para resolver e notificar será de catro meses. Transcorrido o dito prazo sen que se ditase resolución expresa, entenderase desestimada.</text:p>
      <text:p text:style-name="P12">Na resolución de concesión estableceranse as condicións da axuda ás cales quedan sometidas as entidades beneficiarias derivadas da aceptación da subvención.</text:p>
      <text:p text:style-name="P12"/>
      <text:p text:style-name="P12">3. Unha vez notificada a resolución de concesión da subvención, a entidade beneficiaria deberá comunicar no prazo de dez (10) días a súa aceptación, e deberá comprometerse a executar <text:span text:style-name="T83">a/as</text:span> actuación/<text:span text:style-name="T83">s</text:span> subvencionada/<text:span text:style-name="T83">s</text:span> no prazo e condicións establecidas na convocatoria. No caso de non comunicar este aspecto no prazo indicado, entenderase tacitamente aceptada.</text:p>
      <text:p text:style-name="P12"/>
      <text:p text:style-name="P12">4. As notificacións de resolucións e actos administrativos practicaranse só por medios electrónicos, nos termos previstos na normativa reguladora do procedemento administrativo común.</text:p>
      <text:p text:style-name="P12"/>
      <text:p text:style-name="P12"><text:soft-page-break/><text:span text:style-name="T84">5.</text:span> As notificacións electrónicas realizaranse mediante o Sistema de notificación electrónica de Galicia - Notifica.gal dispoñible a través da sede electrónica da Xunta de Galicia (https://sede.xunta.gal). Este sistema remitirá ás persoas interesadas avisos da posta á disposición das notificacións á conta de correo electrónico e/ou do teléfono móbil que consten na solicitude. Estes avisos non terán, en ningún caso, efectos de notificación practicada e a súa falta non impedirá que a notificación sexa considerada plenamente válida.</text:p>
      <text:p text:style-name="P12"/>
      <text:p text:style-name="P16">6. Neste caso as persoas interesadas deberán crear e manter o seu enderezo electrónico habilitado único a través do Sistema de Notificación Electrónica de Galicia - Notifica.gal, para todos os procedementos administrativos tramitados pola Administración xeral e do sector público autonómico. En todo caso, a Administración xeral poderá de oficio crear o indicado enderezo, aos efectos de asegurar o cumprimento polas persoas interesadas da súa obriga de relacionarse por medios electrónicos.</text:p>
      <text:p text:style-name="P12"/>
      <text:p text:style-name="P12"><text:span text:style-name="T84">7.</text:span> As notificacións por medios electrónicos entenderanse practicadas no momento en que se produza o acceso ao seu contido e entenderase rexeitada cando transcorresen dez (10) días naturais desde a posta á disposición da notificación sen que acceda ao seu contido.</text:p>
      <text:p text:style-name="P12"/>
      <text:p text:style-name="P12"><text:span text:style-name="T84">8. </text:span>Se o envío da notificación electrónica <text:span text:style-name="T42">é for</text:span> posible por problemas técnicos, a Administración xeral e do sector público autonómico de Galicia practicará a notificación polos medios previstos na normativa reguladora do procedemento administrativo común.</text:p>
      <text:p text:style-name="P12"/>
      <text:p text:style-name="P24"><text:span text:style-name="T22">Artigo 15. </text:span><text:span text:style-name="dog-cursiva1"><text:span text:style-name="T22">Réxime de recursos</text:span></text:span></text:p>
      <text:p text:style-name="P23"><text:span text:style-name="dog-cursiva1"><text:span text:style-name="T22"/></text:span></text:p>
      <text:p text:style-name="P12">As resolucións expresas ou presuntas ditadas ao abeiro da presente resolución porán fin á vía administrativa e contra estas poderá interporse recurso potestativo de reposición ante o órgano que ditou o acto, no prazo dun mes contado a partir do día seguinte ao da notificación da resolución, se esta for expresa, ou en calquera momento a partir do día seguinte a aquel en que se produza o acto presunto, ou ben recurso contencioso-administrativo ante a Sala do <text:soft-page-break/>Contencioso-Administrativo do Tribunal Superior de Xustiza de Galicia, no prazo de dous meses contados desde o día seguinte ao da notificación da resolución, se esta for expresa, ou de seis meses contados a partir do seguinte a aquel en que se produza o acto presunto.</text:p>
      <text:p text:style-name="P12"/>
      <text:p text:style-name="P24"><text:span text:style-name="T22">Artigo 16. </text:span><text:span text:style-name="dog-cursiva1"><text:span text:style-name="T22">Modificación da resolución de concesión das axudas</text:span></text:span></text:p>
      <text:p text:style-name="P23"><text:span text:style-name="dog-cursiva1"><text:span text:style-name="T22"/></text:span></text:p>
      <text:p text:style-name="P12">Toda alteración das condicións tidas en conta para a concesión da subvención e, en todo caso, a obtención concorrente de subvencións ou axudas outorgadas por outras administracións ou entes públicos ou privados, nacionais ou internacionais, poderá dar lugar á modificación da resolución de concesión, tal e como se establece no artigo 17.4 da Lei 9/2007, do 13 de xuño, de subvencións de Galicia. O órgano competente para a concesión destas axudas, nos supostos que proceda, poderá acordar a modificación da resolución por instancia da entidade beneficiaria e coa debida antelación. Estas bases habilitan para aprobar, nos supostos que proceda, as modificacións atendendo aos obxectivos e requisitos da convocatoria e demais normativa aplicable.</text:p>
      <text:p text:style-name="P12"/>
      <text:p text:style-name="P24"><text:span text:style-name="T22">Artigo 17. </text:span><text:span text:style-name="dog-cursiva1"><text:span text:style-name="T22">Prazo e xustificación da subvención</text:span></text:span></text:p>
      <text:p text:style-name="P23"><text:span text:style-name="dog-cursiva1"><text:span text:style-name="T22"/></text:span></text:p>
      <text:p text:style-name="P12">1. As entidades beneficiarias deberán presentar a documentación xustificativa da realización da actuación subvencionada co<text:span text:style-name="T85">as seguintes datas límite: 11 de outubro de 2019, para a liña 1 e </text:span>data límite do 11 de <text:span text:style-name="T86">decembro</text:span> de 201<text:span text:style-name="T86">9, para a liña 2 </text:span>. De acordo co sinalado no artigo 8.6 desta resolución, dita documentación deberá presentarse electronicamente accedendo á Carpeta do cidadán da persoa interesada dispoñible na sede electrónica da Xunta de Galicia.</text:p>
      <text:p text:style-name="P12"><text:s/>Non obstante, os documentos xustificativos dos que se esixe orixinais (nóminas, facturas ou documentos equivalentes, así como os recibos de liquidación da cotización á Seguridade Social) deberán presentarse presencialmente en calquera dos lugares e rexistros establecidos na normativa reguladora do procedemento administrativo común.</text:p>
      <text:p text:style-name="P12">2. Dentro do prazo establecido no número 1 anterior, as entidades beneficiarias deberán presentar a seguinte documentación xustificativa:</text:p>
      <text:p text:style-name="P12"><text:soft-page-break/>a) Anexo VI: solicitude de pagamento debidamente asinada pola persoa que ten a representación da entidade.</text:p>
      <text:p text:style-name="P12">b) Anexo VII: declaración de axudas actualizada á data de xustificación.</text:p>
      <text:p text:style-name="P12">c) Anexo <text:span text:style-name="T87">VIII</text:span>: certificación do gasto realizado e pagado, onde conste a natureza e o importe de cada un deles, coa identificación do acredor e do documento, data de emisión e data de pagamento, expedida pola secretaría da entidade co visto e prace da súa presidencia.</text:p>
      <text:p text:style-name="P12">A certificación deberá vir acompañada dos documentos previstos nas letras d), e) e f) deste número, na forma e nos termos indicados no artigo 6 desta resolución.</text:p>
      <text:p text:style-name="P12">Para poder ser tidos en conta, os gastos deben estar xerados no período comprendido entre o 1 de outubro de 201<text:span text:style-name="T86">8</text:span> e o <text:span text:style-name="T85">30 de setembro de 2019 para os gastos da liña 1, e ata o 3</text:span>0 de <text:span text:style-name="T86">novembro</text:span> de 201<text:span text:style-name="T86">9</text:span>, <text:span text:style-name="T88">para a liña 2, </text:span>e estar efectivamente pagados, como máximo, na data de finalización do prazo de xustificación.</text:p>
      <text:p text:style-name="P12">Os documentos xustificativos do gasto realizado (nóminas, facturas ou documentos equivalentes e recibos de liquidación da cotización á Seguridade Social) presentaranse en orixinal para a súa conformidade e para seren selados, pola unidade tramitadora correspondente, cun selo que indicará o procedemento para o cal se presentan e se o importe do xustificante se imputa total ou parcialmente á subvención, indicando, neste último caso, a contía exacta que resulte afectada.</text:p>
      <text:p text:style-name="P12">d) No caso de gastos de persoal propio da entidade, deberán achegarse os orixinais das nóminas e dos recibos de liquidación da cotización á Seguridade Social, así como a liquidación da retención do IRPF e os xustificantes bancarios do seu pagamento.</text:p>
      <text:p text:style-name="P12">e) Orixinais das facturas ou documentos de valor probatorio equivalente dos outros gastos realizados.</text:p>
      <text:p text:style-name="P12">Estes documentos deberán estar emitidos conforme a normativa aplicable e irán acompañados dos xustificantes bancarios do seu pagamento e, de ser o caso, dos xustificantes de ter aboado as cotas, taxas ou impostos correspondentes. As facturas deberán traer o IVE desagregado.</text:p>
      <text:p text:style-name="P12"/>
      <text:p text:style-name="P12">f) Os tres orzamentos que, se é o caso, en aplicación do artigo 29.3 da Lei de subvencións de Galicia, deba ter solicitado a entidade beneficiaria. </text:p>
      <text:p text:style-name="P12"><text:soft-page-break/>g) No caso da liña 2, achegarase a memoria de execución da actuación subvencionada, que deberá recoller, como mínimo:</text:p>
      <text:p text:style-name="P39">– Descrición das actuacións e actividades desenvolvidas (datas de realización, duración, contidos e metodoloxía empregada no seu desenvolvemento).</text:p>
      <text:p text:style-name="P40">– Valoración do cumprimento dos obxectivos.</text:p>
      <text:p text:style-name="P40">– Indicación de como se atenderon as necesidades das persoas con discapacidade (se for o caso).</text:p>
      <text:p text:style-name="P40">– Publicidade e divulgación que se realizou.</text:p>
      <text:p text:style-name="P40">– Número de persoas participantes desagregadas por sexo.</text:p>
      <text:p text:style-name="P40">– Número de mulleres participantes con algún tipo de discapacidade.</text:p>
      <text:p text:style-name="P40">– Número de mulleres participantes maiores de 65 anos.</text:p>
      <text:p text:style-name="P40">– Número de mulleres participantes menores de 40 anos.</text:p>
      <text:p text:style-name="P40">– <text:span text:style-name="T89">Así como aquelou</text:span>tros aspectos que se consideren de interese para a descrición da actuación ou actividade.</text:p>
      <text:p text:style-name="P12">A dita memoria virá acompañada dun exemplar de todos os materiais elaborados: carteis, folletos, enquisas, material didáctico, fotografías e outros documentos, nos cales deberá figurar o logo da Secretaría Xeral da Igualdade, <text:span text:style-name="T90">e logotipo do Ministerio de Presidencia, Relaciones con las Cortes e Igualdad, </text:span>para os efectos de acreditar a realización da actuación ou actividade subvencionada.</text:p>
      <text:p text:style-name="P12">h) Acreditación documental, material ou gráfica (fotografías, fotocopias, capturas de pantalla da web...) do cumprimento da obriga de información e publicidade do financiamento público da actividade subvencionada, de acordo co establecido no artigo 1<text:span text:style-name="T88">9</text:span> desta resolución.</text:p>
      <text:p text:style-name="P12"/>
      <text:p text:style-name="P12">3. A falta de presentación da xustificación no prazo establecido para o efecto comportará a perda do dereito ao cobramento da subvención.</text:p>
      <text:p text:style-name="P12">No caso de que a xustificación sexa incorrecta e/ou incompleta, requirirase a entidade para que corrixa os erros ou defectos observados e/ou achegue os documentos solicitados no prazo de dez días, advertíndolle que, de non facelo, se procederá, logo de resolución, á revogación da subvención concedida.</text:p>
      <text:p text:style-name="P12"/>
      <text:p text:style-name="P12"><text:soft-page-break/>4. Unha vez recibida a documentación xustificativa, antes de proceder ao seu pagamento, poderanse realizar as actuacións de comprobación que se consideren oportunas para verificar o cumprimento da conduta, actuación ou actividade subvencionada.</text:p>
      <text:p text:style-name="P12"/>
      <text:p text:style-name="P12">5. Antes de proceder ao pagamento da axuda deberá figurar no expediente a documentación acredita<text:span text:style-name="T88">tiva</text:span> de que as entidades beneficiarias están ao día nas súas obrigas tributarias e sociais e que non teñen pendente de pagamento ningunha outra débeda coa Administración da Comunidade Autónoma.</text:p>
      <text:p text:style-name="P12"/>
      <text:p text:style-name="P24"><text:span text:style-name="T22">Artigo 18. </text:span><text:span text:style-name="dog-cursiva1"><text:span text:style-name="T22">Pagamento da subvención</text:span></text:span></text:p>
      <text:p text:style-name="P23"><text:span text:style-name="dog-cursiva1"><text:span text:style-name="T22"/></text:span></text:p>
      <text:p text:style-name="P12">1. O importe da subvención farase efectivo nun pagamento único, logo da acreditación da realización da actuación ou actividade e da presentación da documentación xustificativa sinalada no artigo anterior.</text:p>
      <text:p text:style-name="P12"/>
      <text:p text:style-name="P12">2. As xefaturas territoriais da Vicepresidencia e Consellería de Presidencia, Administracións Públicas e Xustiza, de atoparen conforme a documentación xustificativa, proporán o pagamento do importe concedido ou do resultante da minoración determinada conforme o número 3 deste artigo.</text:p>
      <text:p text:style-name="P12"/>
      <text:p text:style-name="P12">3. Para o caso de que non se xustificase a totalidade do gasto subvencionable tido en conta para a determinación da contía da subvención, a axuda minorarase proporcionalmente.</text:p>
      <text:p text:style-name="P12"/>
      <text:p text:style-name="P24"><text:span text:style-name="T22">Artigo 19. </text:span><text:span text:style-name="dog-cursiva1"><text:span text:style-name="T22">Obrigas das <text:s/></text:span></text:span><text:span text:style-name="dog-cursiva1"><text:span text:style-name="T26">entidades </text:span></text:span><text:span text:style-name="dog-cursiva1"><text:span text:style-name="T22">beneficiarias</text:span></text:span></text:p>
      <text:p text:style-name="P23"><text:span text:style-name="dog-cursiva1"><text:span text:style-name="T22"/></text:span></text:p>
      <text:p text:style-name="P12">As entidades beneficiarias deberán cumprir, en todo caso, cos requisitos e obrigas exixidos nos artigos 10 e 11 da Lei 9/2007, do 13 de xuño, de subvencións de Galicia, así como coas condicións e obrigas establecidas nesta resolución e demais que resulten exixibles segundo a normativa xeral de aplicación, en particular, as seguintes:</text:p>
      <text:p text:style-name="P12"><text:soft-page-break/></text:p>
      <text:p text:style-name="P12">1. Destinar os fondos percibidos ao obxecto concreto para o cal foron concedidos, executar e acreditar a realización da actuación que fundamenta a concesión da subvención dentro do período e prazos establecidos nesta convocatoria, así como o cumprimento dos requisitos, condicións e obrigas que resultan da normativa de aplicación.</text:p>
      <text:p text:style-name="P12"/>
      <text:p text:style-name="P12">2. Manter un sistema de contabilidade separada ou un código contable adecuado que permita unha pista de auditoría suficiente, respecto dos ingresos da axuda percibida e conservar toda a documentación relativa á subvención, mentres poidan ser obxecto das actuacións de comprobación e control.</text:p>
      <text:p text:style-name="P12"/>
      <text:p text:style-name="P12">3. En todo tipo de publicidade e información relativos á actuación e actividades subvencionadas, terá que constar a condición de subvencionada pola Secretaría Xeral da Igualdade da Xunta de Galicia.</text:p>
      <text:p text:style-name="P12"/>
      <text:p text:style-name="P12">En todo caso, nos espazos que utilice a entidade e nos lugares de realización das actividades informarase do financiamento público a través dun cartel dun tamaño mínimo A3 nun lugar destacado e visible. Tamén se informará na páxina web, no caso de dispoñer dela. <text:span text:style-name="T91">En ambos casos a información e documentación terá que levar a imaxe corporativa da Secretaría Xeral da Igualade e para o caso das actuacións da liña 2, ademais terán que levar o logotipo do Ministerio de Presidencia, Relaciones con las Cortes e Igualdad. </text:span></text:p>
      <text:p text:style-name="P12"/>
      <text:p text:style-name="P12">4. Comunicarlle ao órgano concedente calquera modificación das condicións tidas en conta para a concesión da subvención, así como dos compromisos e obrigas asumidas polas entidades beneficiarias e, de ser o caso, a obtención concorrente de subvencións ou axudas para a mesma finalidade procedentes de calquera Administración ou ente público nacional ou internacional.</text:p>
      <text:p text:style-name="P12"/>
      <text:p text:style-name="P12">5. Someterse ás actuacións de comprobación que efectuará a Secretaría Xeral da Igualdade, así como a calquera outra actuación de control que poidan realizar os órganos competentes, tanto <text:soft-page-break/>autonómicos como estatais ou comunitarios, para o cal se achegará canta información lle sexa requirida no exercicio das actuacións anteriores.</text:p>
      <text:p text:style-name="P12"/>
      <text:p text:style-name="P24"><text:span text:style-name="T22">Artigo 20. </text:span><text:span text:style-name="dog-cursiva1"><text:span text:style-name="T22">Responsabilidade</text:span></text:span></text:p>
      <text:p text:style-name="P23"><text:span text:style-name="dog-cursiva1"><text:span text:style-name="T22"/></text:span></text:p>
      <text:p text:style-name="P12">A organización e materialización das accións obxecto de subvención será responsabilidade exclusiva da entidade beneficiaria, a actuación da Secretaría Xeral da Igualdade quedará limitada ao seu outorgamento e a garantir o cumprimento da normativa en materia de axudas públicas.</text:p>
      <text:p text:style-name="P12"/>
      <text:p text:style-name="P24"><text:span text:style-name="T22">Artigo 21. </text:span><text:span text:style-name="dog-cursiva1"><text:span text:style-name="T22">Reintegro e sancións</text:span></text:span></text:p>
      <text:p text:style-name="P23"><text:span text:style-name="dog-cursiva1"><text:span text:style-name="T22"/></text:span></text:p>
      <text:p text:style-name="P12">1. O incumprimento das obrigas contidas nesta resolución ou demais normativa aplicable, así como das condicións que, se é o caso, se establezan na resolución de concesión, dará lugar á obriga de devolver total ou parcialmente as subvencións percibidas, así como os xuros de demora correspondentes.</text:p>
      <text:p text:style-name="P12"/>
      <text:p text:style-name="P12">2. Para facer efectiva a devolución a que se refire o punto anterior, tramitarase o oportuno procedemento de reintegro, que se axustará ao previsto no título II da Lei 9/2007, do 13 de xuño, de subvencións de Galicia, e na súa normativa de desenvolvemento.</text:p>
      <text:p text:style-name="P12"/>
      <text:p text:style-name="P12">3. Ás entidades beneficiarias das subvencións reguladas nesta resolución seralles de aplicación o réxime de infraccións e sancións previsto no título IV da Lei 9/2007, do 13 de xuño, de subvencións de Galicia, e na súa normativa de desenvolvemento.</text:p>
      <text:p text:style-name="P12"/>
      <text:p text:style-name="P24"><text:span text:style-name="T22">Artigo 22. </text:span><text:span text:style-name="dog-cursiva1"><text:span text:style-name="T22">Control</text:span></text:span></text:p>
      <text:p text:style-name="P23"><text:span text:style-name="dog-cursiva1"><text:span text:style-name="T22"/></text:span></text:p>
      <text:p text:style-name="P12"><text:soft-page-break/>1. A Secretaría Xeral da Igualdade poderá levar a cabo as actividades de control que considere oportunas para a comprobación do cumprimento das condicións das axudas reguladas nesta convocatoria.</text:p>
      <text:p text:style-name="P12"/>
      <text:p text:style-name="P12">2. Todas as axudas estarán sometidas á función interventora e de control financeiro exercida pola Intervención Xeral da Comunidade Autónoma, nos termos que establece o título III da Lei 9/2007, do 13 de xuño, de subvencións de Galicia, e a súa normativa de desenvolvemento. Así mesmo, estará sometida ás actuacións de comprobación previstas na lexislación do Tribunal de Contas e do Consello de Contas.</text:p>
      <text:p text:style-name="P12"/>
      <text:p text:style-name="P24"><text:span text:style-name="T22">Artigo 23. </text:span><text:span text:style-name="dog-cursiva1"><text:span text:style-name="T22">Remisión normativa</text:span></text:span></text:p>
      <text:p text:style-name="P23"><text:span text:style-name="dog-cursiva1"><text:span text:style-name="T22"/></text:span></text:p>
      <text:p text:style-name="P12">Para todo o non previsto nesta <text:span text:style-name="T88">resolución</text:span> observarase o disposto na Lei 9/2007, do 13 de xuño, de subvencións de Galicia; no Decreto 11/2009, do 8 de xaneiro, polo que se aproba o Regulamento da Lei 9/2007, do 13 de xuño, de subvencións de Galicia; no Decreto lexislativo 1/1999, do 7 de outubro, polo que se aproba o texto refundido da Lei de réxime financeiro e orzamentario de Galicia.</text:p>
      <text:p text:style-name="P24"><text:span text:style-name="T22">En cumprimento do disposto no artigo 20 da Lei 38/2003, do 17 de novembro, xeral de subvencións, o texto da convocatoria e a información requirida no ordinal oitavo do dito artigo serán comunicados á Base de datos nacional de subvencións (BDNS). A BDNS dará traslado ao </text:span><text:span text:style-name="dog-cursiva1"><text:span text:style-name="T22">Diario Oficial de Galicia</text:span></text:span><text:span text:style-name="T22"> do extracto da convocatoria para a súa publicación.</text:span></text:p>
      <text:p text:style-name="P12"/>
      <text:p text:style-name="P24"><text:span text:style-name="T22">Artigo 24. </text:span><text:span text:style-name="dog-cursiva1"><text:span text:style-name="T22">Información ás persoas interesadas</text:span></text:span></text:p>
      <text:p text:style-name="P11"><text:span text:style-name="dog-cursiva1"><text:span text:style-name="T22"/></text:span></text:p>
      <text:p text:style-name="P11"><text:span text:style-name="T5">Sobre o procedemento administrativo asociado a esta resolución, que ten o código SI437A, poderase obter documentación normalizada ou información adicional nas unidades de igualdade das xefaturas territoriais da Vicepresidencia e Consellería de Presidencia, Administracións Públicas e Xustiza, a través da páxina web oficial da Xunta de Galicia, https://sede.xunta.gal/guia-de-procedementos</text:span><text:span text:style-name="T7">-e-servizos</text:span><text:span text:style-name="T5">, ou da Secretaría Xeral da Igualdade: http:// igualdade.xunta.gal, </text:span><text:span text:style-name="T8">ou </text:span><text:soft-page-break/><text:span text:style-name="T8">no correo electrónico promocion.igualdade@xunta.gal </text:span><text:span text:style-name="T5">ou nos teléfonos </text:span><text:span text:style-name="T8">da Subdirección Xeral da Igualdade 981 957689, 981 957783, e </text:span><text:span text:style-name="T5">das unidades de igualdade das delegacións territoriais da Vicepresidencia e Consellería de Presidencia, Administracións Públicas e Xustiza (A Coruña: 881 88 12 54; Lugo: 982 29 43 55; Ourense: 988 38 67 99; Vigo-Pontevedra: 986 81 76 58).</text:span></text:p>
      <text:p text:style-name="P12"/>
      <text:p text:style-name="P24"><text:span text:style-name="T22">Artigo 25. </text:span><text:span text:style-name="dog-cursiva1"><text:span text:style-name="T22">Información básica sobre protección de datos persoais</text:span></text:span></text:p>
      <text:p text:style-name="P12"/>
      <text:p text:style-name="P12">De acordo co establecido na Lei Orgánica 3/2018, do 5 de decembro, de Protección de Datos Persoais e garantía dos dereitos dixitais, infórmase que os datos persoais recadados neste procedemento serán tratados na súa condición de responsable pola Xunta de Galicia - Vicepresidencia e Consellería de Presidencia, Administracións Públicas e Xustiza - coa finalidade de levar a cabo a tramitación administrativa que se derive da xestión deste procedemento e a actualización da información e contidos da Carpeta cidadá. </text:p>
      <text:p text:style-name="P12">O tratamento dos datos baséase no cumprimento dunha misión de interese público ou no exercicio de poderes públicos, conforme a normativa recollida na ficha do procedemento incluída na Guía de Procedementos e Servizos, no propio formulario anexo e nas referencias recollidas en https://www.xunta.gal/informacion-xeral-proteccion-datos. Con todo, determinados tratamentos poderán fundamentarse no consentimento das persoas interesadas, reflectíndose esta circunstancia no devandito formulario. </text:p>
      <text:p text:style-name="P12">Os datos serán comunicados ás Administracións públicas no exercicio das súas competencias, cando sexa necesario para a tramitación e resolución dos seus procedementos ou para que a cidadanía poida acceder de forma integral á información relativa a unha materia. </text:p>
      <text:p text:style-name="P12"/>
      <text:p text:style-name="P12">A fin de darlle a publicidade esixida ao procedemento, os datos identificativos das persoas interesadas serán publicados conforme ao descrito na presente norma reguladora a través dos distintos medios de comunicación institucionais dos que dispón a Xunta de Galicia como Diarios Oficiais, páxinas web ou taboleiros de anuncios.</text:p>
      <text:p text:style-name="P23"><text:span text:style-name="T29">As persoas interesadas poderán acceder, rectificar e suprimir os seus datos, así como exercitar outros dereitos ou retirar o seu consentimento, a través da sede electrónica da Xunta de Galicia </text:span><text:soft-page-break/><text:span text:style-name="T29">ou presencialmente nos lugares e rexistros establecidos na normativa reguladora do procedemento administrativo común, segundo se explicita na información adicional recollida </text:span><text:span text:style-name="T28">en </text:span><text:a xlink:type="simple" xlink:href="https://www.xunta.gal/informacion-xeral-proteccion-datos" text:style-name="Internet_20_link" text:visited-style-name="Visited_20_Internet_20_Link"><text:span text:style-name="Internet_20_link"><text:span text:style-name="T28">https://www.xunta.gal/informacion-xeral-proteccion-datos</text:span></text:span></text:a><text:span text:style-name="T28">.</text:span></text:p>
      <text:p text:style-name="P17"/>
      <text:p text:style-name="P12">Disposición adicional única</text:p>
      <text:p text:style-name="P12"/>
      <text:p text:style-name="P12">Apróbase a delegación de atribucións nas/os xefas/es territoriais da Vicepresidencia e Consellería de Presidencia, Administracións Públicas e Xustiza, nos ámbitos competenciais respectivos, para resolver a concesión, denegación, modificación das subvencións previstas nesta resolución, así como para autorizar e dispoñer os gastos, o recoñecemento das obrigas e a proposta dos pagamentos, e as relativas aos procedementos de reintegro sinaladas no título II da Lei 9/2007, do 13 de xuño, de subvencións de Galicia.</text:p>
      <text:p text:style-name="P12"/>
      <text:p text:style-name="P12">Disposición derradeira primeira</text:p>
      <text:p text:style-name="P12"/>
      <text:p text:style-name="P12">A Secretaría Xeral da Igualdade <text:span text:style-name="T88">poderá ditar</text:span> as instrucións que sexan necesarias para o adecuado desenvolvemento desta resolución.</text:p>
      <text:p text:style-name="P12"/>
      <text:p text:style-name="P12">Disposición derradeira segunda</text:p>
      <text:p text:style-name="P24"><text:span text:style-name="T27">A presente resolución entrará en vigor o día seguinte ao da súa publicación no </text:span><text:span text:style-name="dog-cursiva1"><text:span text:style-name="T27">Diario Oficial de Galicia</text:span></text:span><text:span text:style-name="T27">.</text:span></text:p>
      <text:p text:style-name="P21"/>
      <text:p text:style-name="P12">Santiago de Compostela, <text:span text:style-name="T109">7</text:span> de <text:span text:style-name="T99">marzo de 2019</text:span></text:p>
      <text:p text:style-name="P8">Susana López Abella </text:p>
      <text:p text:style-name="P8"/>
      <text:p text:style-name="P8"/>
      <text:p text:style-name="P8">Secretaria <text:span text:style-name="T99">xeral da</text:span> Igualdad<text:span text:style-name="T99">e</text:span></text:p>
      <text:p text:style-name="P9"/>
      <text:p text:style-name="P9"/>
      <text:p text:style-name="P9"><text:soft-page-break/></text:p>
      <text:p text:style-name="P9">INS<text:span text:style-name="T99">ÍRASE</text:span></text:p>
      <text:p text:style-name="P8"/>
      <text:p text:style-name="P8"/>
      <text:p text:style-name="P8"/>
      <text:p text:style-name="P8">Beatriz Cuiña Barja</text:p>
      <text:p text:style-name="P8">Secretaria <text:span text:style-name="T99">xeral </text:span>técnica da Consellería d<text:span text:style-name="T99">a</text:span> Presidencia, <text:span text:style-name="T99">Administracións</text:span> Públicas <text:span text:style-name="T99">e</text:span> <text:span text:style-name="T99">Xusti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ora" svg:font-family="Lora" style:font-family-generic="roman" style:font-pitch="variable"/>
    <style:font-face style:name="Mangal3" svg:font-family="Mangal" style:font-family-generic="roman" style:font-pitch="variable"/>
    <style:font-face style:name="Source Sans Pro"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gl"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200%" fo:text-align="justify" style:justify-single-word="false" fo:hyphenation-ladder-count="no-limit"/>
      <style:text-properties fo:font-size="15pt" fo:letter-spacing="-0.005cm" style:font-size-asian="15pt" fo:hyphenate="false" fo:hyphenation-remain-char-count="2" fo:hyphenation-push-char-count="2"/>
    </style:style>
    <style:style style:name="List" style:family="paragraph" style:parent-style-name="Standard" style:class="list">
      <style:paragraph-properties fo:margin-left="0.499cm" fo:margin-right="0cm" fo:orphans="2" fo:widows="2" fo:text-indent="-0.499cm" style:auto-text-indent="false"/>
      <style:text-properties fo:font-size="10pt" style:font-size-asian="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200%" fo:keep-with-next="always">
        <style:tab-stops>
          <style:tab-stop style:position="0cm"/>
        </style:tab-stops>
      </style:paragraph-properties>
      <style:text-properties fo:font-size="16pt" style:font-size-asian="16pt" style:font-weight-complex="bold"/>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ab-stops>
          <style:tab-stop style:position="-1.27cm"/>
        </style:tab-stops>
      </style:paragraph-properties>
      <style:text-properties fo:font-size="15pt" style:font-size-asian="15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0cm"/>
        </style:tab-stops>
      </style:paragraph-propertie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line-height="200%" fo:text-align="justify" style:justify-single-word="false" fo:orphans="2" fo:widows="2"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orphans="2" fo:widows="2" fo:keep-with-next="always">
        <style:tab-stops>
          <style:tab-stop style:position="3.501cm"/>
        </style:tab-stops>
      </style:paragraph-properties>
      <style:text-properties fo:font-size="6pt" fo:font-style="italic" style:font-size-asian="6pt" style:font-style-asian="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keep-with-next="always">
        <style:tab-stops>
          <style:tab-stop style:position="3.501cm"/>
        </style:tab-stops>
      </style:paragraph-properties>
      <style:text-properties fo:font-size="8pt" fo:font-weight="bold" style:font-size-asian="8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keep-with-next="always">
        <style:tab-stops>
          <style:tab-stop style:position="3.501cm"/>
        </style:tab-stops>
      </style:paragraph-properties>
      <style:text-properties fo:font-size="6pt" fo:font-style="italic" fo:font-weight="bold" style:font-size-asian="6pt" style:font-style-asian="italic" style:font-weight-asian="bold"/>
    </style:style>
    <style:style style:name="Heading_20_8" style:display-name="Heading 8" style:family="paragraph" style:parent-style-name="Standard" style:next-style-name="Standard" style:default-outline-level="8" style:class="text">
      <style:paragraph-properties fo:orphans="2" fo:widows="2" fo:keep-with-next="always">
        <style:tab-stops>
          <style:tab-stop style:position="1cm"/>
        </style:tab-stops>
      </style:paragraph-properties>
      <style:text-properties fo:font-size="8pt" fo:font-weight="bold" style:font-size-asian="8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text-align="end" style:justify-single-word="false" fo:orphans="2" fo:widows="2" fo:keep-with-next="always">
        <style:tab-stops>
          <style:tab-stop style:position="4.752cm" style:type="right"/>
        </style:tab-stops>
      </style:paragraph-properties>
      <style:text-properties fo:font-size="8pt" fo:font-weight="bold" style:font-size-asian="8pt" style:font-weight-asian="bold" style:font-size-complex="12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text-align="center" style:justify-single-word="false" fo:orphans="2" fo:widows="2" style:text-autospace="none" style:punctuation-wrap="simple" style:vertical-align="baseline"/>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Texto_20_independiente_20_31" style:display-name="Texto independiente 31" style:family="paragraph" style:parent-style-name="Standard">
      <style:paragraph-properties fo:line-height="200%" fo:text-align="justify" style:justify-single-word="false" fo:orphans="2" fo:widows="2" fo:hyphenation-ladder-count="no-limit">
        <style:tab-stops>
          <style:tab-stop style:position="-1.27cm"/>
        </style:tab-stops>
      </style:paragraph-properties>
      <style:text-properties fo:font-size="14pt" fo:letter-spacing="-0.004cm" fo:font-weight="bold" style:font-size-asian="14pt"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line-height="150%" fo:orphans="2" fo:widows="2" fo:text-indent="0cm" style:auto-text-indent="false">
        <style:tab-stops>
          <style:tab-stop style:position="1cm"/>
        </style:tab-stops>
      </style:paragraph-properties>
      <style:text-properties fo:font-size="8pt" style:font-size-asian="8pt" style:font-size-complex="12pt"/>
    </style:style>
    <style:style style:name="Lista_20_con_20_viñetas_20_22" style:display-name="Lista con viñetas 22" style:family="paragraph" style:parent-style-name="Standard">
      <style:paragraph-properties fo:margin-left="0.998cm" fo:margin-right="0cm" fo:orphans="2" fo:widows="2" fo:text-indent="-0.499cm" style:auto-text-indent="false"/>
      <style:text-properties fo:font-size="10pt" style:font-size-asian="10pt"/>
    </style:style>
    <style:style style:name="Lista_20_con_20_viñetas_20_32" style:display-name="Lista con viñetas 32" style:family="paragraph" style:parent-style-name="Standard">
      <style:paragraph-properties fo:margin-left="1.498cm" fo:margin-right="0cm" fo:orphans="2" fo:widows="2" fo:text-indent="-0.499cm" style:auto-text-indent="false"/>
      <style:text-properties fo:font-size="10pt" style:font-size-asian="10pt"/>
    </style:style>
    <style:style style:name="Saludo1" style:family="paragraph" style:parent-style-name="Standard" style:next-style-name="Standard">
      <style:paragraph-properties fo:orphans="2" fo:widows="2"/>
      <style:text-properties fo:font-size="10pt" style:font-size-asian="10pt"/>
    </style:style>
    <style:style style:name="Lista_20_con_20_viñetas_20_21" style:display-name="Lista con viñetas 21" style:family="paragraph" style:parent-style-name="Standard">
      <style:paragraph-properties fo:margin-left="1.134cm" fo:margin-right="0cm" fo:orphans="2" fo:widows="2" fo:text-indent="-0.635cm" style:auto-text-indent="false">
        <style:tab-stops>
          <style:tab-stop style:position="1.134cm"/>
        </style:tab-stops>
      </style:paragraph-properties>
      <style:text-properties fo:font-size="10pt" style:font-size-asian="10pt"/>
    </style:style>
    <style:style style:name="Lista_20_con_20_viñetas_20_31" style:display-name="Lista con viñetas 31" style:family="paragraph" style:parent-style-name="Standard">
      <style:paragraph-properties fo:margin-left="1.633cm" fo:margin-right="0cm" fo:orphans="2" fo:widows="2" fo:text-indent="-0.635cm" style:auto-text-indent="false">
        <style:tab-stops>
          <style:tab-stop style:position="1.633cm"/>
        </style:tab-stops>
      </style:paragraph-properties>
      <style:text-properties fo:font-size="10pt" style:font-size-asian="10pt"/>
    </style:style>
    <style:style style:name="Texto_20_comentario1" style:display-name="Texto comentario1" style:family="paragraph" style:parent-style-name="Standard">
      <style:text-properties fo:font-size="10pt" style:font-size-asian="10pt"/>
    </style:style>
    <style:style style:name="Blockquote" style:family="paragraph" style:parent-style-name="Standard">
      <style:paragraph-properties fo:margin-left="0.635cm" fo:margin-right="0.635cm" fo:margin-top="0.176cm" fo:margin-bottom="0.176cm" loext:contextual-spacing="false" fo:orphans="2" fo:widows="2" fo:text-indent="0cm" style:auto-text-indent="false" style:text-autospace="none" style:punctuation-wrap="simple" style:vertical-align="baseline"/>
    </style:style>
    <style:style style:name="Estilo1" style:family="paragraph" style:parent-style-name="Standard">
      <style:paragraph-properties fo:text-align="justify" style:justify-single-word="false" fo:orphans="2" fo:widows="2"/>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orphans="2" fo:widows="2"/>
      <style:text-properties fo:color="#000000" style:font-size-complex="12pt"/>
    </style:style>
    <style:style style:name="ident7" style:family="paragraph" style:parent-style-name="Standard">
      <style:paragraph-properties fo:margin-top="0.176cm" fo:margin-bottom="0.176cm" loext:contextual-spacing="false" fo:orphans="2" fo:widows="2"/>
      <style:text-properties fo:color="#000000" style:font-size-complex="12pt"/>
    </style:style>
    <style:style style:name="pe-pax" style:family="paragraph" style:parent-style-name="Standard">
      <style:paragraph-properties fo:margin-top="0.176cm" fo:margin-bottom="0.176cm" loext:contextual-spacing="false" fo:orphans="2" fo:widows="2"/>
      <style:text-properties fo:color="#000000" style:font-size-complex="12pt"/>
    </style:style>
    <style:style style:name="Asunto_20_del_20_comentario" style:display-name="Asunto del comentario" style:family="paragraph" style:parent-style-name="Texto_20_comentario1" style:next-style-name="Texto_20_comentario1">
      <style:paragraph-properties fo:orphans="2" fo:widows="2"/>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cm" loext:contextual-spacing="true" fo:orphans="2" fo:widows="2" fo:text-indent="0cm" style:auto-text-indent="false"/>
      <style:text-properties style:font-size-complex="12pt"/>
    </style:style>
    <style:style style:name="dog-base-sangria" style:family="paragraph" style:parent-style-name="Standard">
      <style:paragraph-properties fo:margin-left="0cm" fo:margin-right="0cm" fo:margin-top="0.176cm" fo:margin-bottom="0.423cm" loext:contextual-spacing="false" style:line-height-at-least="0.635cm" fo:text-align="justify" style:justify-single-word="false" fo:orphans="2" fo:widows="2" fo:text-indent="0.635cm" style:auto-text-indent="false"/>
      <style:text-properties fo:color="#000000" style:font-size-complex="12pt"/>
    </style:style>
    <style:style style:name="Pa4" style:family="paragraph" style:parent-style-name="Standard" style:next-style-name="Standard">
      <style:paragraph-properties style:line-height-at-least="0.39cm" fo:orphans="2" fo:widows="2" style:text-autospace="none"/>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5cm" loext:contextual-spacing="false" fo:line-height="120%" fo:orphans="2" fo:widows="2" fo:hyphenation-ladder-count="no-limit"/>
      <style:text-properties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hyphenation-ladder-count="no-limit" style:text-autospace="none"/>
      <style:text-properties style:font-name="Trebuchet MS" fo:font-family="'Trebuchet MS'" style:font-family-generic="swiss" style:font-pitch="variable" fo:font-size="11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fo:hyphenate="true" fo:hyphenation-remain-char-count="2" fo:hyphenation-push-char-count="2"/>
    </style:style>
    <style:style style:name="dog-parrafo-sumario" style:family="paragraph" style:parent-style-name="Standard" style:default-outline-level="">
      <style:paragraph-properties fo:margin-top="0.494cm" fo:margin-bottom="0.423cm" loext:contextual-spacing="false" style:line-height-at-least="0.635cm" fo:text-align="justify" style:justify-single-word="false"/>
      <style:text-properties style:font-name="Lora" fo:font-family="Lora" style:font-family-generic="roman" style:font-pitch="variable"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fo:color="#231f20" style:font-name="Arial" fo:font-family="Arial" style:font-family-generic="swiss" style:font-pitch="variable" fo:font-size="11pt" style:font-size-asian="11pt" style:font-name-complex="Arial" style:font-family-complex="Arial" style:font-family-generic-complex="swiss" style:font-pitch-complex="variable" style:font-size-complex="11pt" style:text-scale="100%"/>
    </style:style>
    <style:style style:name="WW8Num5z0" style:family="text">
      <style:text-properties fo:color="#231f20" style:font-name="Arial" fo:font-family="Arial" style:font-family-generic="swiss" style:font-pitch="variable" fo:font-size="11pt" style:font-size-asian="11pt" style:font-name-complex="Arial" style:font-family-complex="Arial" style:font-family-generic-complex="swiss" style:font-pitch-complex="variable" style:font-size-complex="11pt" style:text-scale="10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231f2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00%"/>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2" style:display-name="Fuente de párrafo predeter.2"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style:font-style-asian="normal"/>
    </style:style>
    <style:style style:name="WW8Num2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1" style:display-name="Fuente de párrafo predeter.1" style:family="text"/>
    <style:style style:name="Footnote_20_Symbol" style:display-name="Footnote Symbol" style:family="text"/>
    <style:style style:name="Encabezado_20_Car" style:display-name="Encabezado Car" style:family="text">
      <style:text-properties fo:font-size="12pt" style:font-size-asian="12pt"/>
    </style:style>
    <style:style style:name="Pie_20_de_20_página_20_Car" style:display-name="Pie de página Car"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Texto_20_comentario_20_Car" style:display-name="Texto comentario Car" style:family="text"/>
    <style:style style:name="Visited_20_Internet_20_Link" style:display-name="Visited Internet Link" style:family="text">
      <style:text-properties fo:color="#0000ff" style:text-underline-style="solid" style:text-underline-width="auto" style:text-underline-color="font-color"/>
    </style:style>
    <style:style style:name="Ref._20_de_20_comentario1" style:display-name="Ref. de comentario1" style:family="text">
      <style:text-properties fo:font-size="8pt" style:font-size-asian="8pt" style:font-size-complex="8pt"/>
    </style:style>
    <style:style style:name="Asunto_20_del_20_comentario_20_Car" style:display-name="Asunto del comentario Car" style:family="text">
      <style:text-properties fo:font-weight="bold" style:font-weight-asian="bold" style:font-weight-complex="bold"/>
    </style:style>
    <style:style style:name="dog-texto-sumario1" style:family="text">
      <style:text-properties style:font-name="Times New Roman" fo:font-family="'Times New Roman'" style:font-family-generic="roman" style:font-pitch="variable" fo:font-size="14.5pt" fo:font-style="italic"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cursiva1" style:family="text">
      <style:text-properties fo:font-style="italic" style:font-style-asian="italic" style:font-style-complex="italic"/>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cm" fo:margin-right="-0.699cm" fo:text-align="justify" style:justify-single-word="false" fo:text-indent="0.928cm" style:auto-text-indent="false">
        <style:tab-stops>
          <style:tab-stop style:position="15.827cm" style:type="right"/>
        </style:tab-stops>
      </style:paragraph-properties>
      <style:text-properties fo:language="gl" fo:country="ES"/>
    </style:style>
    <style:style style:name="MP2" style:family="paragraph" style:parent-style-name="Standard">
      <style:paragraph-properties fo:margin-left="-0.072cm" fo:margin-right="-0.699cm" fo:text-align="center" style:justify-single-word="false" fo:text-indent="0cm" style:auto-text-indent="false">
        <style:tab-stops>
          <style:tab-stop style:position="15.827cm" style:type="right"/>
        </style:tab-stops>
      </style:paragraph-properties>
      <style:text-properties fo:font-size="9pt" fo:language="gl" fo:country="ES" style:font-size-asian="9pt"/>
    </style:style>
    <style:style style:name="MP3" style:family="paragraph" style:parent-style-name="Standard">
      <style:paragraph-properties fo:line-height="0.423cm"/>
      <style:text-properties fo:font-size="9pt" fo:language="gl" fo:country="ES" style:font-size-asian="9pt"/>
    </style:style>
    <style:style style:name="MP4" style:family="paragraph" style:parent-style-name="Standard">
      <style:paragraph-properties fo:line-height="0.423cm"/>
      <style:text-properties fo:language="gl" fo:country="ES"/>
    </style:style>
    <style:style style:name="MP5" style:family="paragraph" style:parent-style-name="Standard">
      <style:paragraph-properties fo:margin-left="-0.63cm" fo:margin-right="0.381cm" fo:text-align="center" style:justify-single-word="false" fo:text-indent="0cm" style:auto-text-indent="false"/>
      <style:text-properties fo:font-size="8pt" fo:language="gl" fo:country="ES" style:font-size-asian="8pt"/>
    </style:style>
    <style:style style:name="MT1" style:family="text">
      <style:text-properties fo:font-size="9pt" style:font-size-asian="9pt"/>
    </style:style>
    <style:style style:name="MT2" style:family="text">
      <style:text-properties fo:font-size="8pt" style:font-size-asian="8pt"/>
    </style:style>
    <style:style style:name="MT3" style:family="text">
      <style:text-properties fo:font-size="8pt" style:text-underline-style="solid" style:text-underline-width="auto" style:text-underline-color="font-color" style:font-size-asian="8pt"/>
    </style:style>
    <style:style style:name="MT4" style:family="text">
      <style:text-properties fo:font-size="9pt" style:text-underline-style="solid" style:text-underline-width="auto" style:text-underline-color="font-color" style:font-size-asian="9pt"/>
    </style:style>
    <style:page-layout style:name="Mpm1">
      <style:page-layout-properties fo:page-width="21.001cm" fo:page-height="29.7cm" style:num-format="1" style:print-orientation="portrait" fo:margin-top="0.998cm" fo:margin-bottom="0.598cm" fo:margin-left="2cm" fo:margin-right="1.995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154cm" fo:margin-left="0cm" fo:margin-right="0cm" fo:margin-top="1.055cm" style:dynamic-spacing="true"/>
      </style:footer-style>
    </style:page-layout>
  </office:automatic-styles>
  <office:master-styles>
    <style:master-page style:name="Standard" style:page-layout-name="Mpm1">
      <style:header>
        <text:p text:style-name="MP1"><text:span text:style-name="MT1"><text:tab/> <text:s text:c="14"/></text:span><text:span text:style-name="MT2">FOLLAS PARA O DIARIO OFICIAL</text:span><text:span text:style-name="MT3"> - </text:span><text:span text:style-name="MT4">PÁX - </text:span><text:span text:style-name="MT4"><text:page-number text:select-page="current">1</text:page-number></text:span><text:span text:style-name="MT4"> -</text:span></text:p>
        <text:p text:style-name="MP2"/>
        <text:p text:style-name="MP3"/>
      </style:header>
      <style:footer>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LLERÍA DE XUSTIZA, INTERIOR E RELACIÓNS LABORAIS</dc:title>
    <meta:initial-creator>Serv. Relacións Lab. e Coord.</meta:initial-creator>
    <meta:creation-date>2017-12-21T09:45:00</meta:creation-date>
    <dc:date>2019-03-07T14:40:35.893000000</dc:date>
    <meta:print-date>2019-03-07T14:30:33.237000000</meta:print-date>
    <meta:editing-cycles>26</meta:editing-cycles>
    <meta:editing-duration>PT1H22M55S</meta:editing-duration>
    <meta:generator>LibreOffice/5.2.7.2$Windows_x86 LibreOffice_project/2b7f1e640c46ceb28adf43ee075a6e8b8439ed10</meta:generator>
    <meta:document-statistic meta:table-count="1" meta:image-count="0" meta:object-count="0" meta:page-count="36" meta:paragraph-count="272" meta:word-count="10226" meta:character-count="67162" meta:non-whitespace-character-count="57126"/>
  </office:meta>
</office:document-meta>
</file>